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9"/>
        <text:user-field-decl office:value-type="string" text:name="OVERHEIDop.titel" office:string-value="Stemmingen moties Experimenten gesloten coffeeshopketen"/>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9<text:line-break/>Stemmingen moties Experimenten gesloten coffeeshopketen</text:h>
        <text:p>Aan de orde zijn <text:span text:style-name="ifm_span_font.bold_ifm">de stemmingen over moties</text:span>, ingediend bij het <text:span text:style-name="ifm_span_font.bold_ifm">VSO Experimenten gesloten coffeeshopketen en het onderzoeksrapport Internationaal recht en cannabis II</text:span>,</text:p>
        <text:p>te weten:</text:p>
        <text:list text:style-name="lijst">
          <text:list-item>
            <text:number>-</text:number>
            <text:p>de motie-Van Nispen/Kuiken over bij positieve resultaten niet afbouwen van het wietteeltexperiment (24077, nr. 418);</text:p>
          </text:list-item>
          <text:list-item>
            <text:number>-</text:number>
            <text:p>de motie-Van Nispen/Kuiken over meer gemeenten betrekken bij het wietteeltexperiment (24077, nr. 419);</text:p>
          </text:list-item>
          <text:list-item>
            <text:number>-</text:number>
            <text:p>de motie-Van der Staaij over stoppen met het staatswietexperiment (24077, nr. 420).</text:p>
          </text:list-item>
        </text:list>
        <text:p>(Zie vergadering van 4 juli 2018.)</text:p>
        <text:p text:style-name="ifm_p_mt.3.38mm_ifm">De <text:span text:style-name="ifm_span_font.bold_ifm">voorzitter</text:span>:</text:p>
        <text:p>Op verzoek van de heer Van Nispen stel ik voor zijn motie (24077, nr. 419) aan te houden.</text:p>
        <text:p>Daartoe wordt besloten.</text:p>
        <text:p>In stemming komt de motie-Van Nispen/Kuiken (24077, nr. 418).</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Van der Staaij (24077, nr. 420).</text:p>
        <text:p text:style-name="ifm_p_mt.3.38mm_ifm">De <text:span text:style-name="ifm_span_font.bold_ifm">voorzitter</text:span>:</text:p>
        <text:p>Ik constateer dat de leden van de fracties van de SGP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39</meta:user-defined>
    <meta:user-defined meta:name="DC.title">Stemmingen moties Experimenten gesloten coffeeshopke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77;418</meta:user-defined>
    <meta:user-defined meta:name="OVERHEIDop.behandeldDossier">24077;419</meta:user-defined>
    <meta:user-defined meta:name="OVERHEIDop.behandeldDossier">24077;420</meta:user-defined>
    <meta:user-defined meta:name="OVERHEIDop.behandeldDossier">24077;419</meta:user-defined>
    <meta:user-defined meta:name="OVERHEID.TaxonomieBeleidsagenda/OVERHEID.category">Openbare orde en veiligheid | Organisatie en beleid</meta:user-defined>
    <meta:user-defined meta:name="DCTERMS.W3CDTF/OVERHEIDop.datumVergadering">2018-07-05</meta:user-defined>
    <meta:user-defined meta:name="OVERHEIDop.handelingenItemNummer">39</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