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Luchtvaar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Luchtvaart</text:h>
        <text:p>Aan de orde zijn <text:span text:style-name="ifm_span_font.bold_ifm">de stemmingen over moties</text:span>, ingediend bij het <text:span text:style-name="ifm_span_font.bold_ifm">VAO Luchtvaart</text:span>,</text:p>
        <text:p>te weten:</text:p>
        <text:list text:style-name="lijst">
          <text:list-item>
            <text:number>-</text:number>
            <text:p>de motie-Laçin over het overplaatsen van vakantievluchten naar Lelystad Airport (31936, nr. 494);</text:p>
          </text:list-item>
          <text:list-item>
            <text:number>-</text:number>
            <text:p>de motie-Van Raan over waarborgen dat het bedrijfsleven geen rechten kan ontlenen aan het nieuwe luchthavenbesluit (31936, nr. 495);</text:p>
          </text:list-item>
          <text:list-item>
            <text:number>-</text:number>
            <text:p>de motie-Van Raan/Bruins over ondersteunen van omwonenden en belangengroepen (31936, nr. 496);</text:p>
          </text:list-item>
          <text:list-item>
            <text:number>-</text:number>
            <text:p>de motie-Paternotte c.s. over beperken van de exploitatie van lawaaiige vliegtuigen (31936, nr. 497);</text:p>
          </text:list-item>
          <text:list-item>
            <text:number>-</text:number>
            <text:p>de motie-Amhaouch/Paternotte over het beschikbaar maken van biokerosine op Schiphol (31936, nr. 498);</text:p>
          </text:list-item>
          <text:list-item>
            <text:number>-</text:number>
            <text:p>de motie-Amhaouch/Bruins over ganzenoverlast nabij Schiphol (31936, nr. 499);</text:p>
          </text:list-item>
          <text:list-item>
            <text:number>-</text:number>
            <text:p>de motie-Kröger c.s. over het definiëren van de laagvliegroutes (31936, nr. 502);</text:p>
          </text:list-item>
          <text:list-item>
            <text:number>-</text:number>
            <text:p>de motie-Kröger c.s. over het met de Kamer delen van de conceptverkeersverdelingsregel (31936, nr. 503);</text:p>
          </text:list-item>
          <text:list-item>
            <text:number>-</text:number>
            <text:p>de motie-Bruins/Amhaouch over de uitgangspunten van de luchtruimherziening (31936, nr. 504);</text:p>
          </text:list-item>
          <text:list-item>
            <text:number>-</text:number>
            <text:p>de motie-Graus over mogelijk maken van 590.000 vliegbewegingen op Schiphol (31936, nr. 505).</text:p>
          </text:list-item>
        </text:list>
        <text:p>(Zie vergadering van 4 juli 2018.)</text:p>
        <text:p text:style-name="ifm_p_mt.3.38mm_ifm">De <text:span text:style-name="ifm_span_font.bold_ifm">voorzitter</text:span>:</text:p>
        <text:p>De motie-Bruins/Amhaouch (31936, nr. 50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laagvliegroutes" onwenselijk noemt;</text:p>
        <text:p text:style-name="ifm_p_mt.3.38mm_ifm">constaterende dat de minister heeft gesteld dat "het een harde randvoorwaarde is voor het herindelen van het luchtruim dat er een einde komt aan het langdurig laagvliegen";</text:p>
        <text:p text:style-name="ifm_p_mt.3.38mm_ifm">van mening dat er een beperkte heldere set ontwerpeisen moet worden vastgesteld ten behoeve van een optimale indeling van het luchtruim;</text:p>
        <text:p text:style-name="ifm_p_mt.3.38mm_ifm">verzoekt de regering duidelijk te maken welke uitgangspunten en wensen uit de belangeninventarisatie in de onderzoeksfase van de luchtruimherziening zijn voortgekomen;</text:p>
        <text:p text:style-name="ifm_p_mt.3.38mm_ifm">verzoekt de regering tevens de Kamer hierover voor het einde van het jaar te informeren,</text:p>
        <text:p text:style-name="ifm_p_mt.3.38mm_ifm">en gaat over tot de orde van de dag.</text:p>
        <text:p>Naar mij blijkt, wordt de indiening ervan voldoende ondersteund.</text:p>
        <text:p>Zij krijgt nr. 512, was nr. 504 (31936).</text:p>
        <text:p>Ik stel vast dat wij hier nu over kunnen stemmen.</text:p>
        <text:p>In stemming komt de motie-Laçin (31936, nr. 494).</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 (31936, nr. 495).</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Van Raan/Bruins (31936, nr. 496).</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Paternotte c.s. (31936, nr. 497).</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Amhaouch/Paternotte (31936, nr. 498).</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Amhaouch/Bruins (31936, nr. 499).</text:p>
        <text:p text:style-name="ifm_p_mt.3.38mm_ifm">De <text:span text:style-name="ifm_span_font.bold_ifm">voorzitter</text:span>:</text:p>
        <text:p>Ik constateer dat deze motie met algemene stemmen is aangenomen.</text:p>
        <text:p>In stemming komt de motie-Kröger c.s. (31936, nr. 50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Kröger c.s. (31936, nr. 503).</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gewijzigde motie-Bruins/Amhaouch (31936, nr. 512, was nr. 504).</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Graus (31936, nr. 505).</text:p>
        <text:p text:style-name="ifm_p_mt.3.38mm_ifm">De <text:span text:style-name="ifm_span_font.bold_ifm">voorzitter</text:span>:</text:p>
        <text:p>Ik constateer dat de leden van de fractie van de PVV voor deze motie hebben gestemd en de leden van de overige fracties ertegen, zodat zij is verworpen.</text:p>
        <text:p text:style-name="ifm_p_mt.3.38mm_ifm">De heer <text:span text:style-name="ifm_span_font.bold_ifm">Stoffer</text:span> (SGP):</text:p>
        <text:p>Voorzitter. De SGP wordt geacht toch voor de motie op stuk nr. 502 te hebben gestemd. Ik meen dat dat niet helemaal goed ging.</text:p>
        <text:p text:style-name="ifm_p_mt.3.38mm_ifm">De <text:span text:style-name="ifm_span_font.bold_ifm">voorzitter</text:span>:</text:p>
        <text:p>Dan zal deze opmerking in de Handelingen worden opgenomen. Het Forum voor Democratie heeft ook voor de motie op stuk nr. 505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3</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94</meta:user-defined>
    <meta:user-defined meta:name="OVERHEIDop.behandeldDossier">31936;495</meta:user-defined>
    <meta:user-defined meta:name="OVERHEIDop.behandeldDossier">31936;496</meta:user-defined>
    <meta:user-defined meta:name="OVERHEIDop.behandeldDossier">31936;497</meta:user-defined>
    <meta:user-defined meta:name="OVERHEIDop.behandeldDossier">31936;498</meta:user-defined>
    <meta:user-defined meta:name="OVERHEIDop.behandeldDossier">31936;499</meta:user-defined>
    <meta:user-defined meta:name="OVERHEIDop.behandeldDossier">31936;502</meta:user-defined>
    <meta:user-defined meta:name="OVERHEIDop.behandeldDossier">31936;503</meta:user-defined>
    <meta:user-defined meta:name="OVERHEIDop.behandeldDossier">31936;504</meta:user-defined>
    <meta:user-defined meta:name="OVERHEIDop.behandeldDossier">31936;505</meta:user-defined>
    <meta:user-defined meta:name="OVERHEIDop.behandeldDossier">31936;512</meta:user-defined>
    <meta:user-defined meta:name="OVERHEID.TaxonomieBeleidsagenda/OVERHEID.category">Verkeer | Luchtvaart</meta:user-defined>
    <meta:user-defined meta:name="DCTERMS.W3CDTF/OVERHEIDop.datumVergadering">2018-07-05</meta:user-defined>
    <meta:user-defined meta:name="OVERHEIDop.handelingenItemNummer">33</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