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Stemmingen moties Vliegveiligheid"/>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Stemmingen moties Vliegveiligheid</text:h>
        <text:p>Aan de orde zijn <text:span text:style-name="ifm_span_font.bold_ifm">de stemmingen over moties</text:span>, ingediend bij het <text:span text:style-name="ifm_span_font.bold_ifm">VAO Vliegveiligheid</text:span>,</text:p>
        <text:p>te weten:</text:p>
        <text:list text:style-name="lijst">
          <text:list-item>
            <text:number>-</text:number>
            <text:p>de motie-Laçin/Paternotte over organisaties van piloten betrekken bij het verbeteren van de vliegveiligheid (29665, nr. 335);</text:p>
          </text:list-item>
          <text:list-item>
            <text:number>-</text:number>
            <text:p>de motie-Paternotte/Remco Dijkstra over verplichte kenniseisen voor dronepiloten (29665, nr. 336);</text:p>
          </text:list-item>
          <text:list-item>
            <text:number>-</text:number>
            <text:p>de motie-Van Raan over 300.000 vliegbewegingen per jaar op Schiphol in 2030 (29665, nr. 337);</text:p>
          </text:list-item>
          <text:list-item>
            <text:number>-</text:number>
            <text:p>de motie-Van Raan/Van Kooten-Arissen over stoppen met het doden van ganzen (29665, nr. 338);</text:p>
          </text:list-item>
          <text:list-item>
            <text:number>-</text:number>
            <text:p>de motie-Van Raan over onafhankelijk toetsen van het onderzoek naar vogelaanvaringen (29665, nr. 339);</text:p>
          </text:list-item>
          <text:list-item>
            <text:number>-</text:number>
            <text:p>de motie-Remco Dijkstra c.s. over doorontwikkelen van de statische kaart (29665, nr. 340);</text:p>
          </text:list-item>
          <text:list-item>
            <text:number>-</text:number>
            <text:p>de motie-Kröger c.s. over de veiligheidsnormen voor omwonenden van vliegvelden (29665, nr. 341);</text:p>
          </text:list-item>
          <text:list-item>
            <text:number>-</text:number>
            <text:p>de motie-Kröger c.s. over de roadmap voor een betere vliegveiligheid (29665, nr. 342);</text:p>
          </text:list-item>
          <text:list-item>
            <text:number>-</text:number>
            <text:p>de motie-Graus over een nieuw te bouwen luchtverkeersleidingstoren op Schiphol (29665, nr. 343);</text:p>
          </text:list-item>
          <text:list-item>
            <text:number>-</text:number>
            <text:p>de motie-Gijs van Dijk c.s. over een concreet pakket maatregelen ter bevordering van de veiligheid (29665, nr. 344).</text:p>
          </text:list-item>
        </text:list>
        <text:p>(Zie vergadering van 4 juli 2018.)</text:p>
        <text:p text:style-name="ifm_p_mt.3.38mm_ifm">De <text:span text:style-name="ifm_span_font.bold_ifm">voorzitter</text:span>:</text:p>
        <text:p>Op verzoek van mevrouw Kröger stel ik voor haar motie (29665, nr. 341) aan te houden.</text:p>
        <text:p>Daartoe wordt besloten.</text:p>
        <text:p>In stemming komt de motie-Laçin/Paternotte (29665, nr. 335).</text:p>
        <text:p text:style-name="ifm_p_mt.3.38mm_ifm">De <text:span text:style-name="ifm_span_font.bold_ifm">voorzitter</text:span>:</text:p>
        <text:p>Ik constateer dat deze motie met algemene stemmen is aangenomen.</text:p>
        <text:p>In stemming komt de motie-Paternotte/Remco Dijkstra (29665, nr. 336).</text:p>
        <text:p text:style-name="ifm_p_mt.3.38mm_ifm">De <text:span text:style-name="ifm_span_font.bold_ifm">voorzitter</text:span>:</text:p>
        <text:p>Ik constateer dat deze motie met algemene stemmen is aangenomen.</text:p>
        <text:p>In stemming komt de motie-Van Raan (29665, nr. 337).</text:p>
        <text:p text:style-name="ifm_p_mt.3.38mm_ifm">De <text:span text:style-name="ifm_span_font.bold_ifm">voorzitter</text:span>:</text:p>
        <text:p>Ik constateer dat de leden van de fracties van GroenLinks en de PvdD voor deze motie hebben gestemd en de leden van de overige fracties ertegen, zodat zij is verworpen.</text:p>
        <text:p>In stemming komt de motie-Van Raan/Van Kooten-Arissen (29665, nr. 338).</text:p>
        <text:p text:style-name="ifm_p_mt.3.38mm_ifm">De <text:span text:style-name="ifm_span_font.bold_ifm">voorzitter</text:span>:</text:p>
        <text:p>Ik constateer dat de leden van de fracties van de PvdD, DENK en de PVV voor deze motie hebben gestemd en de leden van de overige fracties ertegen, zodat zij is verworpen.</text:p>
        <text:p>In stemming komt de motie-Van Raan (29665, nr. 339).</text:p>
        <text:p text:style-name="ifm_p_mt.3.38mm_ifm">De <text:span text:style-name="ifm_span_font.bold_ifm">voorzitter</text:span>:</text:p>
        <text:p>Ik constateer dat de leden van de fracties van de SP, de PvdA, GroenLinks, de PvdD, DENK, de SGP en de PVV voor deze motie hebben gestemd en de leden van de overige fracties ertegen, zodat zij is verworpen.</text:p>
        <text:p>In stemming komt de motie-Remco Dijkstra c.s. (29665, nr. 340).</text:p>
        <text:p text:style-name="ifm_p_mt.3.38mm_ifm">De <text:span text:style-name="ifm_span_font.bold_ifm">voorzitter</text:span>:</text:p>
        <text:p>Ik constateer dat deze motie met algemene stemmen is aangenomen.</text:p>
        <text:p>In stemming komt de motie-Kröger c.s. (29665, nr. 342).</text:p>
        <text:p text:style-name="ifm_p_mt.3.38mm_ifm">De <text:span text:style-name="ifm_span_font.bold_ifm">voorzitter</text:span>:</text:p>
        <text:p>Ik constateer dat de leden van de fracties van de SP, de PvdA, GroenLinks, de PvdD, DENK, de SGP, de PVV en FvD voor deze motie hebben gestemd en de leden van de overige fracties ertegen, zodat zij is verworpen.</text:p>
        <text:p>In stemming komt de motie-Graus (29665, nr. 343).</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Gijs van Dijk c.s. (29665, nr. 344).</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32</meta:user-defined>
    <meta:user-defined meta:name="DC.title">Stemmingen moties Vlieg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65;335</meta:user-defined>
    <meta:user-defined meta:name="OVERHEIDop.behandeldDossier">29665;336</meta:user-defined>
    <meta:user-defined meta:name="OVERHEIDop.behandeldDossier">29665;337</meta:user-defined>
    <meta:user-defined meta:name="OVERHEIDop.behandeldDossier">29665;338</meta:user-defined>
    <meta:user-defined meta:name="OVERHEIDop.behandeldDossier">29665;339</meta:user-defined>
    <meta:user-defined meta:name="OVERHEIDop.behandeldDossier">29665;340</meta:user-defined>
    <meta:user-defined meta:name="OVERHEIDop.behandeldDossier">29665;341</meta:user-defined>
    <meta:user-defined meta:name="OVERHEIDop.behandeldDossier">29665;342</meta:user-defined>
    <meta:user-defined meta:name="OVERHEIDop.behandeldDossier">29665;343</meta:user-defined>
    <meta:user-defined meta:name="OVERHEIDop.behandeldDossier">29665;344</meta:user-defined>
    <meta:user-defined meta:name="OVERHEIDop.behandeldDossier">29665;341</meta:user-defined>
    <meta:user-defined meta:name="OVERHEID.TaxonomieBeleidsagenda/OVERHEID.category">Verkeer | Luchtvaart</meta:user-defined>
    <meta:user-defined meta:name="DCTERMS.W3CDTF/OVERHEIDop.datumVergadering">2018-07-05</meta:user-defined>
    <meta:user-defined meta:name="OVERHEIDop.handelingenItemNummer">32</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