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Stemming motie Cybersecuritywet"/>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Stemming motie Cybersecuritywet</text:h>
        <text:p>Aan de orde is <text:span text:style-name="ifm_span_font.bold_ifm">de stemming over een aangehouden motie</text:span>, ingediend bij de behandeling van het wetsvoorstel <text:span text:style-name="ifm_span_font.bold_ifm">Regels ter implementatie van richtlijn (EU) 2016/1148 (Cybersecuritywet)</text:span>,</text:p>
        <text:p>te weten:</text:p>
        <text:list text:style-name="lijst">
          <text:list-item>
            <text:number>-</text:number>
            <text:p>de motie-Alkaya over zorgaanbieders aanwijzen als aanbieder van essentiële diensten (34883, nr. 10).</text:p>
          </text:list-item>
        </text:list>
        <text:p>(Zie vergadering van 24 mei 2018.)</text:p>
        <text:p text:style-name="ifm_p_mt.3.38mm_ifm">De <text:span text:style-name="ifm_span_font.bold_ifm">voorzitter</text:span>:</text:p>
        <text:p>De motie-Alkaya (34883, nr. 1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memorie van toelichting bij het wetsvoorstel voor de Wet beveiliging netwerk- en informatiesystemen wordt gesteld dat zorgaanbieders niet zullen worden aangewezen als aanbieders van essentiële diensten;</text:p>
        <text:p text:style-name="ifm_p_mt.3.38mm_ifm">van mening dat cybersecurity binnen de gezondheidszorg van cruciaal belang is voor het maatschappelijk welzijn;</text:p>
        <text:p text:style-name="ifm_p_mt.3.38mm_ifm">verzoekt de regering in de algemene maatregel van bestuur ook zorgaanbieders aan te wijzen als aanbieder van essentiële diensten,</text:p>
        <text:p text:style-name="ifm_p_mt.3.38mm_ifm">en gaat over tot de orde van de dag.</text:p>
        <text:p>Naar mij blijkt, wordt de indiening ervan voldoende ondersteund.</text:p>
        <text:p>Zij krijgt nr. 12, was nr. 10 (34883).</text:p>
        <text:p>Ik stel vast dat wij hier nu over kunnen stemmen.</text:p>
        <text:p>In stemming komt de gewijzigde motie-Alkaya (34883, nr. 12, was nr. 10).</text:p>
        <text:p text:style-name="ifm_p_mt.3.38mm_ifm">De <text:span text:style-name="ifm_span_font.bold_ifm">voorzitter</text:span>:</text:p>
        <text:p>Ik constateer dat de leden van de fracties van de SP, de PvdA, de PvdD, DENK, 50PLUS, de PVV en FvD voor deze gewijzigd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31</meta:user-defined>
    <meta:user-defined meta:name="DC.title">Stemming motie Cybersecurity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83;10</meta:user-defined>
    <meta:user-defined meta:name="OVERHEIDop.behandeldDossier">34883;12</meta:user-defined>
    <meta:user-defined meta:name="OVERHEID.TaxonomieBeleidsagenda/OVERHEID.category">Openbare orde en veiligheid | Organisatie en beleid</meta:user-defined>
    <meta:user-defined meta:name="DCTERMS.W3CDTF/OVERHEIDop.datumVergadering">2018-07-05</meta:user-defined>
    <meta:user-defined meta:name="OVERHEIDop.handelingenItemNummer">31</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