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Begrotingsstaten Sociale Zaken en Werkgelegenheid (XV) voor het jaar 2018"/>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Begrotingsstaten Sociale Zaken en Werkgelegenheid (XV) voor het jaar 2018</text:h>
        <text:p>Aan de orde zijn <text:span text:style-name="ifm_span_font.bold_ifm">de stemmingen</text:span> in verband met het wetsvoorstel <text:span text:style-name="ifm_span_font.bold_ifm">Wijziging van de begrotingsstaten van het Ministerie van Sociale Zaken en Werkgelegenheid (XV) voor het jaar 2018 (wijziging samenhangende met de Voorjaarsnota) (</text:span><text:span text:style-name="ifm_span_font.bold_ifm">34960-XV</text:span><text:span text:style-name="ifm_span_font.bold_ifm">)</text:span>.</text:p>
        <text:p>In stemming komt het amendement-Van Rooijen (stuk nr. 4).</text:p>
        <text:p text:style-name="ifm_p_mt.3.38mm_ifm">De <text:span text:style-name="ifm_span_font.bold_ifm">voorzitter</text:span>:</text:p>
        <text:p>Ik constateer dat de leden van de fracties van de SP, de PvdD, 50PLUS, de PVV en FvD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22</meta:user-defined>
    <meta:user-defined meta:name="DC.title">Stemmingen Begrotingsstaten Sociale Zaken en Werkgelegenheid (XV) voor het jaa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60-XV</meta:user-defined>
    <meta:user-defined meta:name="OVERHEIDop.behandeldDossier">34960-XV;4</meta:user-defined>
    <meta:user-defined meta:name="OVERHEID.TaxonomieBeleidsagenda/OVERHEID.category">Financiën | Begroting</meta:user-defined>
    <meta:user-defined meta:name="DCTERMS.W3CDTF/OVERHEIDop.datumVergadering">2018-07-05</meta:user-defined>
    <meta:user-defined meta:name="OVERHEIDop.handelingenItemNummer">22</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