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Voorjaarsnota 2018"/>
        <text:user-field-decl office:value-type="string" text:name="kamer" office:string-value="Tweede Kamer"/>
        <text:user-field-decl office:value-type="string" text:name="datum" office:string-value="5 juli 2018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Voorjaarsnota 2018</text:h>
        <text:p>Aan de orde is <text:span text:style-name="ifm_span_font.bold_ifm">de stemming</text:span> over <text:span text:style-name="ifm_span_font.bold_ifm">de Voorjaarsnota 2018</text:span>.</text:p>
        <text:p>(Zie vergadering van 4 juli 2018.)</text:p>
        <text:p text:style-name="ifm_p_mt.3.38mm_ifm">De <text:span text:style-name="ifm_span_font.bold_ifm">voorzitter</text:span>:</text:p>
        <text:p>Ik stel voor de Kamerstukken 34960, hoofdstukken I tot en met V, VII, IX, X, XII, XIII, XVI en XVII en de fondsen A, C en J zonder stemming aan te nem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3-19</meta:user-defined>
    <meta:user-defined meta:name="DC.title">Stemming Voorjaarsnota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9-19</meta:user-defined>
    <meta:user-defined meta:name="DCTERMS.W3CDTF/DCTERMS.issued">2018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8-07-05</meta:user-defined>
    <meta:user-defined meta:name="OVERHEIDop.handelingenItemNummer">19</meta:user-defined>
    <meta:user-defined meta:name="OVERHEIDop.publicationIssue">10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