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Voorjaarsnota 2018"/>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Voorjaarsnota 2018</text:h>
        <text:p>Aan de orde zijn <text:span text:style-name="ifm_span_font.bold_ifm">de stemmingen over moties</text:span>, ingediend bij het debat over <text:span text:style-name="ifm_span_font.bold_ifm">de Voorjaarsnota 2018</text:span>,</text:p>
        <text:p>te weten:</text:p>
        <text:list text:style-name="lijst">
          <text:list-item>
            <text:number>-</text:number>
            <text:p>de motie-Edgar Mulder over 2 miljard euro inzetten om de huren te verlagen (34960, nr. 3);</text:p>
          </text:list-item>
          <text:list-item>
            <text:number>-</text:number>
            <text:p>de motie-Edgar Mulder over de uitgeleende miljarden terugvorderen van Griekenland (34960, nr. 4);</text:p>
          </text:list-item>
          <text:list-item>
            <text:number>-</text:number>
            <text:p>de motie-Snels/Nijboer over verzoek om voorlichting door de Raad van State (34960, nr. 5);</text:p>
          </text:list-item>
          <text:list-item>
            <text:number>-</text:number>
            <text:p>de motie-Snels over artikel 3.1 van de Comptabiliteitswet (34960, nr. 6);</text:p>
          </text:list-item>
          <text:list-item>
            <text:number>-</text:number>
            <text:p>de motie-Leijten/Van Rooijen over meer vakleerkrachten gym (34960, nr. 7);</text:p>
          </text:list-item>
          <text:list-item>
            <text:number>-</text:number>
            <text:p>de motie-Leijten/Beckerman over schadevergoedingen voor bevingsschade of letselschade niet beschouwen als vermogen (34960, nr. 8);</text:p>
          </text:list-item>
          <text:list-item>
            <text:number>-</text:number>
            <text:p>de motie-Van Rooijen over de in het regeerakkoord geschetste koopkrachtontwikkeling voor 2018 (34960, nr. 11);</text:p>
          </text:list-item>
          <text:list-item>
            <text:number>-</text:number>
            <text:p>de motie-Van Rooijen over de ouderenkorting voor 2019 (34960, nr. 12);</text:p>
          </text:list-item>
          <text:list-item>
            <text:number>-</text:number>
            <text:p>de motie-Azarkan over het instellen van een Bureau Begroting (34960, nr. 13).</text:p>
          </text:list-item>
        </text:list>
        <text:p>(Zie vergadering van 4 juli 2018.)</text:p>
        <text:p>In stemming komt de motie-Edgar Mulder (34960, nr. 3).</text:p>
        <text:p text:style-name="ifm_p_mt.3.38mm_ifm">De <text:span text:style-name="ifm_span_font.bold_ifm">voorzitter</text:span>:</text:p>
        <text:p>Ik constateer dat de leden van de fracties van de SP en de PVV voor deze motie hebben gestemd en de leden van de overige fracties ertegen, zodat zij is verworpen.</text:p>
        <text:p>In stemming komt de motie-Edgar Mulder (34960, nr. 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Snels/Nijboer (34960, nr. 5).</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Snels (34960, nr. 6).</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Leijten/Van Rooijen (34960, nr. 7).</text:p>
        <text:p text:style-name="ifm_p_mt.3.38mm_ifm">De <text:span text:style-name="ifm_span_font.bold_ifm">voorzitter</text:span>:</text:p>
        <text:p>Ik constateer dat de leden van de fracties van de SP, de PvdA, de PvdD, DENK, 50PLUS en FvD voor deze motie hebben gestemd en de leden van de overige fracties ertegen, zodat zij is verworpen.</text:p>
        <text:p>In stemming komt de motie-Leijten/Beckerman (34960, nr. 8).</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Van Rooijen (34960, nr. 11).</text:p>
        <text:p text:style-name="ifm_p_mt.3.38mm_ifm">De <text:span text:style-name="ifm_span_font.bold_ifm">voorzitter</text:span>:</text:p>
        <text:p>Ik constateer dat de leden van de fracties van de SP, 50PLUS, de PVV en FvD voor deze motie hebben gestemd en de leden van de overige fracties ertegen, zodat zij is verworpen.</text:p>
        <text:p>In stemming komt de motie-Van Rooijen (34960, nr. 12).</text:p>
        <text:p text:style-name="ifm_p_mt.3.38mm_ifm">De <text:span text:style-name="ifm_span_font.bold_ifm">voorzitter</text:span>:</text:p>
        <text:p>Ik constateer dat de leden van de fracties van de SP, 50PLUS, de PVV en FvD voor deze motie hebben gestemd en de leden van de overige fracties ertegen, zodat zij is verworpen.</text:p>
        <text:p>In stemming komt de motie-Azarkan (34960, nr. 13).</text:p>
        <text:p text:style-name="ifm_p_mt.3.38mm_ifm">De <text:span text:style-name="ifm_span_font.bold_ifm">voorzitter</text:span>:</text:p>
        <text:p>Ik constateer dat de leden van de fracties van de SP,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18</meta:user-defined>
    <meta:user-defined meta:name="DC.title">Stemmingen moties Voorjaarsnota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60;3</meta:user-defined>
    <meta:user-defined meta:name="OVERHEIDop.behandeldDossier">34960;4</meta:user-defined>
    <meta:user-defined meta:name="OVERHEIDop.behandeldDossier">34960;5</meta:user-defined>
    <meta:user-defined meta:name="OVERHEIDop.behandeldDossier">34960;6</meta:user-defined>
    <meta:user-defined meta:name="OVERHEIDop.behandeldDossier">34960;7</meta:user-defined>
    <meta:user-defined meta:name="OVERHEIDop.behandeldDossier">34960;8</meta:user-defined>
    <meta:user-defined meta:name="OVERHEIDop.behandeldDossier">34960;11</meta:user-defined>
    <meta:user-defined meta:name="OVERHEIDop.behandeldDossier">34960;12</meta:user-defined>
    <meta:user-defined meta:name="OVERHEIDop.behandeldDossier">34960;13</meta:user-defined>
    <meta:user-defined meta:name="OVERHEID.TaxonomieBeleidsagenda/OVERHEID.category">Financiën | Financieel toezicht</meta:user-defined>
    <meta:user-defined meta:name="DCTERMS.W3CDTF/OVERHEIDop.datumVergadering">2018-07-05</meta:user-defined>
    <meta:user-defined meta:name="OVERHEIDop.handelingenItemNummer">18</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