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Toezicht trustkantoren"/>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Toezicht trustkantoren</text:h>
        <text:p>Aan de orde zijn <text:span text:style-name="ifm_span_font.bold_ifm">de stemmingen over moties</text:span>, ingediend bij de behandeling van het wetsvoorstel <text:span text:style-name="ifm_span_font.bold_ifm">Wet toezicht trustkantoren 2018</text:span>,</text:p>
        <text:p>te weten:</text:p>
        <text:list text:style-name="lijst">
          <text:list-item>
            <text:number>-</text:number>
            <text:p>de motie-Leijten/Nijboer over verruimen van het aantal fte's dat toezicht houdt op de trustsector (34910, nr. 17);</text:p>
          </text:list-item>
          <text:list-item>
            <text:number>-</text:number>
            <text:p>de motie-Leijten over de formulering van maatschappelijke betamelijkheid (34910, nr. 18);</text:p>
          </text:list-item>
          <text:list-item>
            <text:number>-</text:number>
            <text:p>de motie-Nijboer over een verplichte raad van commissarissen bij trustkantoren (34910, nr. 19);</text:p>
          </text:list-item>
          <text:list-item>
            <text:number>-</text:number>
            <text:p>de motie-Slootweg/Paternotte over invulling van het begrip "maatschappelijke betamelijkheid" (34910, nr. 20).</text:p>
          </text:list-item>
        </text:list>
        <text:p>(Zie vergadering van 4 juli 2018.)</text:p>
        <text:p>In stemming komt de motie-Leijten/Nijboer (34910, nr. 17).</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Leijten (34910, nr. 18).</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Nijboer (34910, nr. 19).</text:p>
        <text:p text:style-name="ifm_p_mt.3.38mm_ifm">De <text:span text:style-name="ifm_span_font.bold_ifm">voorzitter</text:span>:</text:p>
        <text:p>Ik constateer dat de leden van de fracties van de PvdA, GroenLinks, de PvdD, DENK, 50PLUS en de PVV voor deze motie hebben gestemd en de leden van de overige fracties ertegen, zodat zij is verworpen.</text:p>
        <text:p>In stemming komt de motie-Slootweg/Paternotte (34910, nr. 20).</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17</meta:user-defined>
    <meta:user-defined meta:name="DC.title">Stemmingen moties Toezicht trustkanto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0;17</meta:user-defined>
    <meta:user-defined meta:name="OVERHEIDop.behandeldDossier">34910;18</meta:user-defined>
    <meta:user-defined meta:name="OVERHEIDop.behandeldDossier">34910;19</meta:user-defined>
    <meta:user-defined meta:name="OVERHEIDop.behandeldDossier">34910;20</meta:user-defined>
    <meta:user-defined meta:name="OVERHEID.TaxonomieBeleidsagenda/OVERHEID.category">Financiën | Financieel toezicht</meta:user-defined>
    <meta:user-defined meta:name="DCTERMS.W3CDTF/OVERHEIDop.datumVergadering">2018-07-05</meta:user-defined>
    <meta:user-defined meta:name="OVERHEIDop.handelingenItemNummer">17</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