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Toezicht trustkantor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Toezicht trustkantoren</text:h>
        <text:p>Aan de orde zijn <text:span text:style-name="ifm_span_font.bold_ifm">de stemmingen</text:span> in verband met het wetsvoorstel <text:span text:style-name="ifm_span_font.bold_ifm">Regels met betrekking tot het verlenen van trustdiensten en het toezicht daarop (Wet toezicht trustkantoren 2018) (</text:span><text:span text:style-name="ifm_span_font.bold_ifm">34910</text:span><text:span text:style-name="ifm_span_font.bold_ifm">)</text:span>.</text:p>
        <text:p>(Zie vergadering van 4 juli 2018.)</text:p>
        <text:p>In stemming komt het amendement-Nijboer (stuk nr. 12).</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gewijzigde amendement-Leijten (stuk nr. 15).</text:p>
        <text:p text:style-name="ifm_p_mt.3.38mm_ifm">De <text:span text:style-name="ifm_span_font.bold_ifm">voorzitter</text:span>:</text:p>
        <text:p>Ik constateer dat de leden van de fracties van de SP, de PvdA, GroenLinks, de PvdD, DENK, 50PLUS, de PVV en FvD voor dit gewijzigde amendement hebben gestemd en de leden van de overige fracties ertegen, zodat het is verworpen.</text:p>
        <text:p>In stemming komt het amendement-Leijten (stuk nr. 14) tot het invoegen van een artikel 17a.</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Leijten (stuk nr. 10) tot het invoegen van een artikel 18a.</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Leijten (stuk nr. 16).</text:p>
        <text:p text:style-name="ifm_p_mt.3.38mm_ifm">De <text:span text:style-name="ifm_span_font.bold_ifm">voorzitter</text:span>:</text:p>
        <text:p>Ik constateer dat de leden van de fracties van de SP, de PvdA, GroenLinks, de PvdD, DENK, de SGP, het CDA, de ChristenUnie, de PVV en FvD voor dit amendement hebben gestemd en de leden van de overige fracties ertegen, zodat het is aangenomen.</text:p>
        <text:p>In stemming komt het amendement-Nijboer/Paternotte (stuk nr. 8).</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wetsvoorstel, zoals op onderdelen gewijzigd door de aanneming van het amendement-Leijten (stuk nr. 16) en het amendement-Nijboer/Paternotte (stuk nr. 8).</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6</meta:user-defined>
    <meta:user-defined meta:name="DC.title">Stemmingen Toezicht trustkan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0</meta:user-defined>
    <meta:user-defined meta:name="OVERHEIDop.behandeldDossier">34910;8</meta:user-defined>
    <meta:user-defined meta:name="OVERHEIDop.behandeldDossier">34910;10</meta:user-defined>
    <meta:user-defined meta:name="OVERHEIDop.behandeldDossier">34910;12</meta:user-defined>
    <meta:user-defined meta:name="OVERHEIDop.behandeldDossier">34910;14</meta:user-defined>
    <meta:user-defined meta:name="OVERHEIDop.behandeldDossier">34910;15</meta:user-defined>
    <meta:user-defined meta:name="OVERHEIDop.behandeldDossier">34910;16</meta:user-defined>
    <meta:user-defined meta:name="OVERHEID.TaxonomieBeleidsagenda/OVERHEID.category">Financiën | Financieel toezicht</meta:user-defined>
    <meta:user-defined meta:name="DCTERMS.W3CDTF/OVERHEIDop.datumVergadering">2018-07-05</meta:user-defined>
    <meta:user-defined meta:name="OVERHEIDop.handelingenItemNummer">1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