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Pensioenonderwerp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Pensioenonderwerpen</text:h>
        <text:p>Aan de orde zijn <text:span text:style-name="ifm_span_font.bold_ifm">de stemmingen over moties</text:span>, ingediend bij het <text:span text:style-name="ifm_span_font.bold_ifm">VAO Pensioenonderwerpen</text:span>,</text:p>
        <text:p>te weten:</text:p>
        <text:list text:style-name="lijst">
          <text:list-item>
            <text:number>-</text:number>
            <text:p>de motie-Van Rooijen/Van Brenk over een bredere evaluatie van het ftk (32043, nr. 413);</text:p>
          </text:list-item>
          <text:list-item>
            <text:number>-</text:number>
            <text:p>de motie-Van Rooijen/Van Brenk over het overnemen van vier pensioenvoorstellen van de vakbonden (32043, nr. 414);</text:p>
          </text:list-item>
          <text:list-item>
            <text:number>-</text:number>
            <text:p>de motie-Van Rooijen/Van Brenk over niet korten op opgebouwde pensioenrechten (32043, nr. 415);</text:p>
          </text:list-item>
          <text:list-item>
            <text:number>-</text:number>
            <text:p>de motie-Smeulders c.s. over de kloof tussen hogeropgeleiden en lageropgeleiden (32043, nr. 416);</text:p>
          </text:list-item>
          <text:list-item>
            <text:number>-</text:number>
            <text:p>de motie-Omtzigt over de Griekse pensioenaanspraken van Nederlanders (32043, nr. 417);</text:p>
          </text:list-item>
          <text:list-item>
            <text:number>-</text:number>
            <text:p>de motie-Van Kent over een eventueel nieuw pensioencontract (32043, nr. 418);</text:p>
          </text:list-item>
          <text:list-item>
            <text:number>-</text:number>
            <text:p>de motie-Van Kent over ontkoppelen van AOW-leeftijd en levensverwachting (32043, nr. 419).</text:p>
          </text:list-item>
        </text:list>
        <text:p>(Zie vergadering van 3 juli 2018.)</text:p>
        <text:p text:style-name="ifm_p_mt.3.38mm_ifm">De <text:span text:style-name="ifm_span_font.bold_ifm">voorzitter</text:span>:</text:p>
        <text:p>Op verzoek van de heer Van Rooijen stel ik voor zijn moties (32043, nrs. 413 en 415) aan te houden.</text:p>
        <text:p>Daartoe wordt besloten.</text:p>
        <text:p>In stemming komt de motie-Van Rooijen/Van Brenk (32043, nr. 414).</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Smeulders c.s. (32043, nr. 416).</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Omtzigt (32043, nr. 417).</text:p>
        <text:p text:style-name="ifm_p_mt.3.38mm_ifm">De <text:span text:style-name="ifm_span_font.bold_ifm">voorzitter</text:span>:</text:p>
        <text:p>Ik constateer dat deze motie met algemene stemmen is aangenomen.</text:p>
        <text:p>In stemming komt de motie-Van Kent (32043, nr. 418).</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Van Kent (32043, nr. 41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2</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13</meta:user-defined>
    <meta:user-defined meta:name="OVERHEIDop.behandeldDossier">32043;414</meta:user-defined>
    <meta:user-defined meta:name="OVERHEIDop.behandeldDossier">32043;415</meta:user-defined>
    <meta:user-defined meta:name="OVERHEIDop.behandeldDossier">32043;416</meta:user-defined>
    <meta:user-defined meta:name="OVERHEIDop.behandeldDossier">32043;417</meta:user-defined>
    <meta:user-defined meta:name="OVERHEIDop.behandeldDossier">32043;418</meta:user-defined>
    <meta:user-defined meta:name="OVERHEIDop.behandeldDossier">32043;419</meta:user-defined>
    <meta:user-defined meta:name="OVERHEIDop.behandeldDossier">32043;413</meta:user-defined>
    <meta:user-defined meta:name="OVERHEIDop.behandeldDossier">32043;415</meta:user-defined>
    <meta:user-defined meta:name="OVERHEID.TaxonomieBeleidsagenda/OVERHEID.category">Sociale zekerheid | Ouderen</meta:user-defined>
    <meta:user-defined meta:name="DCTERMS.W3CDTF/OVERHEIDop.datumVergadering">2018-07-05</meta:user-defined>
    <meta:user-defined meta:name="OVERHEIDop.handelingenItemNummer">1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