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ngekomen is een beschikking van de voorzitters van de Eerste en Tweede Kamer der Staten-Generaal inzake aanwijzing van het Tweede Kamerlid Sjoerdsma tot plaatsvervangend lid in plaats van het Tweede Kamerlid Belhaj in de NAVO Parlementaire Assemblee.</text:p>
        <text:p>Ik stel voor donderdag aanstaande ook te stemmen over het wetsvoorstel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34933) en over de ingediende moties bij de notaoverleggen over de initiatiefnota van het lid De Groot over een duurzame toekomst voor vis en visser en over passend onderwijs.</text:p>
        <text:p>Voorts stel ik voor dan te stemmen over een drietal incidentele suppletoire begrotingen voor het jaar 2018 (34897, 34888 en 34936) en over de brief van de vaste commissie voor Financiën inzake de dechargeverlening voor het door de ministers gevoerde financieel beheer in het jaar 2017 (34950, nr. 27).</text:p>
        <text:p>Op verzoek van de aanvragers stel ik voor de volgende debatten van de agenda af te voeren:</text:p>
        <text:list text:style-name="lijst">
          <text:list-item>
            <text:number>-</text:number>
            <text:p>het debat over cybersecurity;</text:p>
          </text:list-item>
          <text:list-item>
            <text:number>-</text:number>
            <text:p>het debat over uitspraken van de directeur van de MIVD over Rusland;</text:p>
          </text:list-item>
          <text:list-item>
            <text:number>-</text:number>
            <text:p>het dertigledendebat over het ziekteverzuim in de zorg;</text:p>
          </text:list-item>
          <text:list-item>
            <text:number>-</text:number>
            <text:p>het dertigledendebat over werkdruk bij huisartsen;</text:p>
          </text:list-item>
          <text:list-item>
            <text:number>-</text:number>
            <text:p>het dertigledendebat over het rapport van de Nationale ombudsman "Zorgen voor burgers";</text:p>
          </text:list-item>
          <text:list-item>
            <text:number>-</text:number>
            <text:p>het dertigledendebat over het faillissement van thuiszorgorganisatie Vérian.</text:p>
          </text:list-item>
        </text:list>
        <text:p> </text:p>
        <text:p>Ik stel voor de volgende wetsvoorstellen toe te voegen aan de agenda van de Kamer:</text:p>
        <text:list text:style-name="lijst">
          <text:list-item>
            <text:number>-</text:number>
            <text:p>het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34837);</text:p>
          </text:list-item>
          <text:list-item>
            <text:number>-</text:number>
            <text:p>het wetsvoorstel Wijziging van een aantal wetten op het terrein van het Ministerie van Volksgezondheid, Welzijn en Sport teneinde misslagen en omissies te herstellen (Verzamelwet VWS 2018) (34923);</text:p>
          </text:list-item>
          <text:list-item>
            <text:number>-</text:number>
            <text:p>het wetsvoorstel Nieuwe bepalingen met betrekking tot de medezeggenschap van cliënten in zorginstellingen (Wet medezeggenschap cliënten zorginstellingen 2018) (34858).</text:p>
          </text:list-item>
        </text:list>
        <text:p> </text:p>
        <text:p>Ik stel voor toe te voegen aan de agenda van de Kamer van voor het reces het VSO over het ontwerpbesluit tot wijziging van het Besluit kinderopvangtoeslag voor het jaar 2019, met als eerste spreker de heer Kwint namens de SP.</text:p>
        <text:p>Overeenkomstig de voorstellen van de voorzitter wordt besloten.</text:p>
        <text:p text:style-name="ifm_p_mt.3.38mm_ifm">De <text:span text:style-name="ifm_span_font.bold_ifm">voorzitter</text:span>:</text:p>
        <text:p>Dan geef ik nu de heer Laçin het woord namens de SP.</text:p>
        <text:p text:style-name="ifm_p_mt.3.38mm_ifm">De heer <text:span text:style-name="ifm_span_font.bold_ifm">Laçin</text:span> (SP):</text:p>
        <text:p>Dank, voorzitter. We hebben afgelopen januari hier een debat gevoerd over de effecten van rubbergranulaat in kunstgras op het milieu en de volksgezondheid. Gisteren is er een brief gekomen waarin staat dat het schadelijk is voor het milieu. Gelukkig zijn er geen gezondheidsrisico's. De staatssecretaris gaat nader onderzoek doen en gaat in gesprek met de sector. Maar ik zou graag een debat willen om juist het onderzoek dat gaat plaatsvinden, ook vorm te geven samen met de Kamer. Daarom vraag ik een debat aan met de staatssecretaris van IenW over dit onderwerp.</text:p>
        <text:p text:style-name="ifm_p_mt.3.38mm_ifm">De heer <text:span text:style-name="ifm_span_font.bold_ifm">Ziengs</text:span> (VVD):</text:p>
        <text:p>Geen steun voor een debat. We kunnen dit wel eventueel in een AO meenemen.</text:p>
        <text:p text:style-name="ifm_p_mt.3.38mm_ifm">Mevrouw <text:span text:style-name="ifm_span_font.bold_ifm">Van Kooten-Arissen</text:span> (PvdD):</text:p>
        <text:p>Voorzitter, van harte steun voor de aanvraag van dit belangrijke debat. We hebben hier inderdaad op verzoek van de Partij voor de Dieren al eerder over gedebatteerd in de Kamer. Het is heel belangrijk dat hier verder over wordt gesproken nu dit bekend is geworden. Misschien moet er ook een brief komen, in aanloop naar het debat.</text:p>
        <text:p text:style-name="ifm_p_mt.3.38mm_ifm">De <text:span text:style-name="ifm_span_font.bold_ifm">voorzitter</text:span>:</text:p>
        <text:p>Er is volgens mij al een brief over dit onderwerp.</text:p>
        <text:p text:style-name="ifm_p_mt.3.38mm_ifm">De heer <text:span text:style-name="ifm_span_font.bold_ifm">Laçin</text:span> (SP):</text:p>
        <text:p>Ja, er is gisteren een brief hierover binnengekomen.</text:p>
        <text:p text:style-name="ifm_p_mt.3.38mm_ifm">Mevrouw <text:span text:style-name="ifm_span_font.bold_ifm">Van Kooten-Arissen</text:span> (PvdD):</text:p>
        <text:p>O.</text:p>
        <text:p text:style-name="ifm_p_mt.3.38mm_ifm">De <text:span text:style-name="ifm_span_font.bold_ifm">voorzitter</text:span>:</text:p>
        <text:p>Inderdaad.</text:p>
        <text:p text:style-name="ifm_p_mt.3.38mm_ifm">Mevrouw <text:span text:style-name="ifm_span_font.bold_ifm">Van Eijs</text:span> (D66):</text:p>
        <text:p>Voorzitter, het is inderdaad belangrijk om hier nog een keer over te spreken, maar wat ons betreft kan dat prima bij een algemeen overleg en hoeven we er geen apart debat over te voeren. Dit kan dus besproken worden bij het algemeen overleg in september over leefomgeving, dat gewoon al ingepland staat.</text:p>
        <text:p text:style-name="ifm_p_mt.3.38mm_ifm">De heer <text:span text:style-name="ifm_span_font.bold_ifm">Van Aalst</text:span> (PVV):</text:p>
        <text:p>Steun voor het debat, voorzitter.</text:p>
        <text:p text:style-name="ifm_p_mt.3.38mm_ifm">De heer <text:span text:style-name="ifm_span_font.bold_ifm">Von Martels</text:span> (CDA):</text:p>
        <text:p>Geen steun. Ik heb ook de uitkomst van het RIVM-onderzoek op de tien kunstgrasvelden gelezen. Dat geeft geen aanleiding voor een debat op dit moment. Dank u wel.</text:p>
        <text:p text:style-name="ifm_p_mt.3.38mm_ifm">De heer <text:span text:style-name="ifm_span_font.bold_ifm">Bruins</text:span> (ChristenUnie):</text:p>
        <text:p>Geen steun voor een plenair debat.</text:p>
        <text:p text:style-name="ifm_p_mt.3.38mm_ifm">De heer <text:span text:style-name="ifm_span_font.bold_ifm">Laçin</text:span> (SP):</text:p>
        <text:p>Ik kan tellen, voorzitter. Ik heb dertig leden. Ik zou het onderwerp graag willen agenderen voor een dertigledendebat. Als het eerder voldoende ter sprake komt, kom ik bij u terug.</text:p>
        <text:p text:style-name="ifm_p_mt.3.38mm_ifm">De <text:span text:style-name="ifm_span_font.bold_ifm">voorzitter</text:span>:</text:p>
        <text:p>Maar er is een brief naar de Kamer gestuurd. Ik neem aan dat die brief tijdens de procedurevergadering ter sprake komt. En dan wordt er — daar is net door mevrouw Van Eijs iets over gezegd — een algemeen overleg gehouden. Het staat u vrij om het toe te voegen, alleen u weet hoe lang die lijst is. Dus dat zeg ik er maar even bij.</text:p>
        <text:p text:style-name="ifm_p_mt.3.38mm_ifm">De heer <text:span text:style-name="ifm_span_font.bold_ifm">Laçin</text:span> (SP):</text:p>
        <text:p>Daarom maak ik de kanttekening: als het voldoende ter sprake komt tijdens het AO, zal ik het dertigledendebat laten afvoeren.</text:p>
        <text:p text:style-name="ifm_p_mt.3.38mm_ifm">De <text:span text:style-name="ifm_span_font.bold_ifm">voorzitter</text:span>:</text:p>
        <text:p>Oké.</text:p>
        <text:p text:style-name="ifm_p_mt.3.38mm_ifm">De heer <text:span text:style-name="ifm_span_font.bold_ifm">Laçin</text:span> (SP):</text:p>
        <text:p>Maar dat moet ik dan nog zien, met de agenda's die er zijn.</text:p>
        <text:p text:style-name="ifm_p_mt.3.38mm_ifm">De <text:span text:style-name="ifm_span_font.bold_ifm">voorzitter</text:span>:</text:p>
        <text:p>Wat zegt u, mevrouw Van Eijs? U mag het ook in de microfoon zeggen.</text:p>
        <text:p text:style-name="ifm_p_mt.3.38mm_ifm">Mevrouw <text:span text:style-name="ifm_span_font.bold_ifm">Van Eijs</text:span> (D66):</text:p>
        <text:p>Misschien zit ik nog niet zo goed in de procedure, maar zijn er dertig leden die dit steunen?</text:p>
        <text:p text:style-name="ifm_p_mt.3.38mm_ifm">De heer <text:span text:style-name="ifm_span_font.bold_ifm">Laçin</text:span> (SP):</text:p>
        <text:p>Ja, ook de PVV.</text:p>
        <text:p text:style-name="ifm_p_mt.3.38mm_ifm">De <text:span text:style-name="ifm_span_font.bold_ifm">voorzitter</text:span>:</text:p>
        <text:p>De PVV, de Partij voor de Dieren en de SP. Dat zijn er 39. Dank u wel.</text:p>
        <text:p>Dan ga ik naar mevrouw Van Eijs. Het betreft een vooraankondiging?</text:p>
        <text:p text:style-name="ifm_p_mt.3.38mm_ifm">Mevrouw <text:span text:style-name="ifm_span_font.bold_ifm">Van Eijs</text:span> (D66):</text:p>
        <text:p>Ja, ik wil graag een VAO Luchtkwaliteit, om ervoor te zorgen dat de staatssecretaris door kan met haar plannen voor schone lucht.</text:p>
        <text:p text:style-name="ifm_p_mt.3.38mm_ifm">De <text:span text:style-name="ifm_span_font.bold_ifm">voorzitter</text:span>:</text:p>
        <text:p>Daar gaan we rekening mee houden.</text:p>
        <text:p>Dan de heer Kwint, namens zichzelf.</text:p>
        <text:p text:style-name="ifm_p_mt.3.38mm_ifm">De heer <text:span text:style-name="ifm_span_font.bold_ifm">Kwint</text:span> (SP):</text:p>
        <text:p>Nou, en de SP-fractie.</text:p>
        <text:p text:style-name="ifm_p_mt.3.38mm_ifm">De <text:span text:style-name="ifm_span_font.bold_ifm">voorzitter</text:span>:</text:p>
        <text:p>En de SP-fractie natuurlijk.</text:p>
        <text:p text:style-name="ifm_p_mt.3.38mm_ifm">De heer <text:span text:style-name="ifm_span_font.bold_ifm">Kwint</text:span> (SP):</text:p>
        <text:p>Dat is allemaal in goede harmonie afgesproken.</text:p>
        <text:p text:style-name="ifm_p_mt.3.38mm_ifm">De <text:span text:style-name="ifm_span_font.bold_ifm">voorzitter</text:span>:</text:p>
        <text:p>Ja hoor.</text:p>
        <text:p text:style-name="ifm_p_mt.3.38mm_ifm">De heer <text:span text:style-name="ifm_span_font.bold_ifm">Kwint</text:span> (SP):</text:p>
        <text:p>Zoals u weet kon gisteren het plenaire debat over de misstanden bij het VMBO Maastricht niet doorgaan in verband met ...</text:p>
        <text:p text:style-name="ifm_p_mt.3.38mm_ifm">De <text:span text:style-name="ifm_span_font.bold_ifm">voorzitter</text:span>:</text:p>
        <text:p>Daarover is er toch een algemeen overleg.</text:p>
        <text:p text:style-name="ifm_p_mt.3.38mm_ifm">De heer <text:span text:style-name="ifm_span_font.bold_ifm">Kwint</text:span> (SP):</text:p>
        <text:p>... de ziekte van de minister. Daarom wordt er morgen een algemeen overleg gevoerd. Maar de kans is aanzienlijk dat dit zal leiden tot een VAO, inclusief stemmingen. Dus dat wil ik bij dezen alvast aangekondigd hebben.</text:p>
        <text:p text:style-name="ifm_p_mt.3.38mm_ifm">De <text:span text:style-name="ifm_span_font.bold_ifm">voorzitter</text:span>:</text:p>
        <text:p>Daar gaan we ook rekening mee houden.</text:p>
        <text:p>Dank u wel. Daarmee zijn we ook aan het eind gekomen van deze regeling van werkzaamheden.</text:p>
        <text:p>De vergadering wordt van 14.07 uur tot 14.20 uur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8-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9-13</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04</meta:user-defined>
    <meta:user-defined meta:name="OVERHEIDop.handelingenItemNummer">8</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