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rdevoorstel de heer Nijboer"/>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rdevoorstel de heer Nijboer</text:h>
        <text:p>Aan de orde is <text:span text:style-name="ifm_span_font.bold_ifm">de stemming</text:span> over <text:span text:style-name="ifm_span_font.bold_ifm">het ordevoorstel van de heer Nijboer</text:span>.</text:p>
        <text:p>In stemming komt het voorstel van de heer Nijboer om het debat over de Voorjaarsnota niet aan te vangen voordat nieuwe informatie ontvangen is.</text:p>
        <text:p>Vóór stemmen de leden: Helder, Hijink, Van den Hul, De Jong, Kerstens, Klaver, Van Kooten-Arissen, Kops, Kröger, Krol, Kwint, Laçin, Van der Lee, Leijten, Maeijer, Marijnissen, Markuszower, Moorlag, Edgar Mulder, Nijboer, Van Nispen, Ouwehand, Özdil, Öztürk, Özütok, Ploumen, Van Raan, Renkema, Van Rooijen, Sazias, Smeulders, Snels, Thieme, Wassenberg, Westerveld, Wilders, Van Aalst, Agema, Alkaya, Arib, Asscher, Azarkan, Beckerman, Martin Bosma, Van Brenk, Bromet, Emiel van Dijk, Gijs van Dijk, Diks, Ellemeet, Fritsma, Futselaar, Van Gerven en De Graaf.</text:p>
        <text:p>Tegen stemmen de leden: Pieter Heerma, Van Helvert, Hermans, Jetten, Koerhuis, Koopmans, Kuik, Laan-Geselschap, De Lange, Van der Linde, Lodders, Von Martels, Van Meenen, Middendorp, Van der Molen, Agnes Mulder, Anne Mulder, Omtzigt, Van Oosten, Paternotte, Pechtold, Peters, Raemakers, Rog, Ronnes, Arno Rutte, Segers, Sienot, Sjoerdsma, Slootweg, Sneller, Van der Staaij, Stoffer, Tellegen, Tielen, Van Toorenburg, Veldman, Verhoeven, Voordewind, Aukje de Vries, Weverling, Van Weyenberg, Wiersma, Wörsdörfer, Van 't Wout, Yeşilgöz-Zegerius, Ziengs, Amhaouch, Azmani, Becker, Belhaj, Van den Berg, Bisschop, Den Boer, Van den Bosch, Bosman, Bouali, Ten Broeke, Bruins, Bruins Slot, Van Dam, Diertens, Dijkhoff, Pia Dijkstra, Remco Dijkstra, Dik-Faber, Van Eijs, El Yassini, Geluk-Poortvliet, Geurts, Van der Graaf, De Groot, Groothuizen, Van Haersma Buma, Van Haga en Rudmer Heerema.</text:p>
        <text:p>De <text:span text:style-name="ifm_span_font.bold_ifm">voorzitter</text:span>:</text:p>
        <text:p text:style-name="ifm_p_mt.3.38mm_ifm">Ik constateer dat dit voorstel met 54 tegen 76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5</meta:user-defined>
    <meta:user-defined meta:name="DC.title">Ordevoorstel de heer Nijb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