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motie Duurzaam vervoer"/>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motie Duurzaam vervoer</text:h>
        <text:p>Aan de orde is <text:span text:style-name="ifm_span_font.bold_ifm">de stemming over een aangehouden motie</text:span>, ingediend bij het <text:span text:style-name="ifm_span_font.bold_ifm">VAO Duurzaam vervoer</text:span>,</text:p>
        <text:p>te weten:</text:p>
        <text:list text:style-name="lijst">
          <text:list-item>
            <text:number>-</text:number>
            <text:p>de motie-Sienot/Dik-Faber over bewegwijzering voor alternatieve brandstoffen (31305, nr. 244).</text:p>
          </text:list-item>
        </text:list>
        <text:p>(Zie vergadering van 22 mei 2018.)</text:p>
        <text:p text:style-name="ifm_p_mt.3.38mm_ifm">De <text:span text:style-name="ifm_span_font.bold_ifm">voorzitter</text:span>:</text:p>
        <text:p>De motie-Sienot/Dik-Faber (31305, nr. 2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bewegwijzering voor alternatieve brandstoffen toevoegt bij de vervanging van de huidige bewegwijzeringsborden;</text:p>
        <text:p text:style-name="ifm_p_mt.3.38mm_ifm">overwegende dat het aantal elektrische en plug-in hybride personenauto's de komende jaren fors zal groeien door de kabinetsambitie voor emissievrije auto's;</text:p>
        <text:p text:style-name="ifm_p_mt.3.38mm_ifm">overwegende dat de app, waarin te zien zou moeten zijn waar er geladen kan worden, niet over de meest actuele data beschikt, en dat het gebruik van een app tijdens het rijden sowieso ontmoedigd moet worden door de overheid;</text:p>
        <text:p text:style-name="ifm_p_mt.3.38mm_ifm">verzoekt de regering om versneld pictogrammen op verkeersborden te plaatsen voor alternatieve brandstoffen door werk met werk te maken als er onderhoudswerkzaamheden aan de weg plaatsvinden;</text:p>
        <text:p text:style-name="ifm_p_mt.3.38mm_ifm">verzoekt de regering tevens met de leveranciers van navigatiesystemen in gesprek te gaan over hoe tankstations voor alternatieve brandstoffen en (snel)laadpunten op dezelfde wijze als reguliere tankstations kunnen worden aangegeven in hun producten,</text:p>
        <text:p text:style-name="ifm_p_mt.3.38mm_ifm">en gaat over tot de orde van de dag.</text:p>
        <text:p>Naar mij blijkt, wordt de indiening ervan voldoende ondersteund.</text:p>
        <text:p>Zij krijgt nr. 261, was nr. 244 (31305).</text:p>
        <text:p>Ik stel vast dat wij hier nu over kunnen stemmen.</text:p>
        <text:p>In stemming komt de gewijzigde motie-Sienot/Dik-Faber (31305, nr. 261, was nr. 244).</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Daarmee zijn we aan het eind gekomen van de stemmingen. Dank jullie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2</meta:user-defined>
    <meta:user-defined meta:name="DC.title">Stemming motie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44</meta:user-defined>
    <meta:user-defined meta:name="OVERHEIDop.behandeldDossier">31305;261</meta:user-defined>
    <meta:user-defined meta:name="OVERHEID.TaxonomieBeleidsagenda/OVERHEID.category">Verkeer | Organisatie en beleid</meta:user-defined>
    <meta:user-defined meta:name="DCTERMS.W3CDTF/OVERHEIDop.datumVergadering">2018-07-03</meta:user-defined>
    <meta:user-defined meta:name="OVERHEIDop.handelingenItemNummer">32</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