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Vereiste van ingezetenschap voor wethouders en gedeputeerd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Vereiste van ingezetenschap voor wethouders en gedeputeerden</text:h>
        <text:p>Aan de orde is <text:span text:style-name="ifm_span_font.bold_ifm">de stemming over een motie</text:span>, ingediend bij de behandeling van het wetsvoorstel <text:span text:style-name="ifm_span_font.bold_ifm">Wijziging van de Gemeentewet en de Provinciewet in verband met de verruiming van de bevoegdheid van de raad en provinciale staten om ontheffing te verlenen van het vereiste van ingezetenschap voor wethouders en gedeputeerden </text:span>,</text:p>
        <text:p>te weten:</text:p>
        <text:list text:style-name="lijst">
          <text:list-item>
            <text:number>-</text:number>
            <text:p>de motie-Özütok over de Kamer periodiek informeren over gevolgen van wijzigingen van de Gemeentewet en de Provinciewet (34807, nr. 9).</text:p>
          </text:list-item>
        </text:list>
        <text:p>(Zie vergadering van 28 juni 2018.)</text:p>
        <text:p>In stemming komt de motie-Özütok (34807, nr. 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0</meta:user-defined>
    <meta:user-defined meta:name="DC.title">Stemming motie Vereiste van ingezetenschap voor wethouders en gedeputee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7;9</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18-07-03</meta:user-defined>
    <meta:user-defined meta:name="OVERHEIDop.handelingenItemNummer">30</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