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 motie Rechtspositie transgenderpersonen en interseksepersonen"/>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 motie Rechtspositie transgenderpersonen en interseksepersonen</text:h>
        <text:p>Aan de orde is <text:span text:style-name="ifm_span_font.bold_ifm">de stemming over een motie</text:span>, ingediend bij de behandeling van het <text:span text:style-name="ifm_span_font.bold_ifm">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span>,</text:p>
        <text:p>te weten:</text:p>
        <text:list text:style-name="lijst">
          <text:list-item>
            <text:number>-</text:number>
            <text:p>de motie-Jasper van Dijk/Buitenweg over hanteren van de term "seksuele gerichtheid" in de Algemene wet gelijke behandeling (34650, nr. 10).</text:p>
          </text:list-item>
        </text:list>
        <text:p>(Zie vergadering van 28 juni 2018.)</text:p>
        <text:p text:style-name="ifm_p_mt.3.38mm_ifm">De <text:span text:style-name="ifm_span_font.bold_ifm">voorzitter</text:span>:</text:p>
        <text:p>De motie-Jasper van Dijk/Buitenweg (34650, nr. 10) is in die zin gewijzigd dat zij thans is ondertekend door de leden Jasper van Dijk, Buitenweg en Yeşilgöz-Zegeriu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erm "seksuele gerichtheid" internationaal gebruikelijk is, maar niet wordt gehanteerd in de Algemene wet gelijke behandeling;</text:p>
        <text:p text:style-name="ifm_p_mt.3.38mm_ifm">verzoekt de regering juridisch te onderzoeken wat de toegevoegde waarde van een wijziging van de woorden "hetero of homoseksuele gerichtheid" in "seksuele gerichtheid" zou zijn, of deze wijziging mogelijk is en vervolgens een voorstel daartoe naar de Kamer te sturen;</text:p>
        <text:p text:style-name="ifm_p_mt.3.38mm_ifm">verzoekt de regering tevens de Kamer hierover zo snel mogelijk te informeren, bij voorkeur uiterlijk eind 2018,</text:p>
        <text:p text:style-name="ifm_p_mt.3.38mm_ifm">en gaat over tot de orde van de dag.</text:p>
        <text:p>Naar mij blijkt, wordt de indiening ervan voldoende ondersteund.</text:p>
        <text:p>Zij krijgt nr. 11, was nr. 10 (34650).</text:p>
        <text:p>Ik stel vast dat wij hier nu over kunnen stemmen.</text:p>
        <text:p>In stemming komt de gewijzigde motie-Jasper van Dijk c.s. (34650, nr. 11, was nr. 10).</text:p>
        <text:p text:style-name="ifm_p_mt.3.38mm_ifm">De <text:span text:style-name="ifm_span_font.bold_ifm">voorzitter</text:span>:</text:p>
        <text:p>Ik constateer dat de leden van de fracties van de SP, de PvdA, GroenLinks, de PvdD, DENK, D66, de VVD, het CDA, de ChristenUnie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28</meta:user-defined>
    <meta:user-defined meta:name="DC.title">Stemming motie Rechtspositie transgenderpersonen en intersekse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0;10</meta:user-defined>
    <meta:user-defined meta:name="OVERHEIDop.behandeldDossier">34650;11</meta:user-defined>
    <meta:user-defined meta:name="OVERHEID.TaxonomieBeleidsagenda/OVERHEID.category">Recht | Burgerlijk recht</meta:user-defined>
    <meta:user-defined meta:name="DCTERMS.W3CDTF/OVERHEIDop.datumVergadering">2018-07-03</meta:user-defined>
    <meta:user-defined meta:name="OVERHEIDop.handelingenItemNummer">28</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