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Rechtspositie transgenderpersonen en intersekseperson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Rechtspositie transgenderpersonen en interseksepersonen</text:h>
        <text:p>Aan de orde is <text:span text:style-name="ifm_span_font.bold_ifm">de stemming</text:span> in verband met het <text:span text:style-name="ifm_span_font.bold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text:span text:style-name="ifm_span_font.bold_ifm">34650</text:span><text:span text:style-name="ifm_span_font.bold_ifm">)</text:span>.</text:p>
        <text:p>(Zie vergadering van 28 juni 2018.)</text:p>
        <text:p text:style-name="ifm_p_mt.3.38mm_ifm">De <text:span text:style-name="ifm_span_font.bold_ifm">voorzitter</text:span>:</text:p>
        <text:p>Het amendement-Jasper van Dijk (stuk nr. 9) is ingetrokken.</text:p>
        <text:p>Ik stel vast dat daarmee wordt ingestemd.</text:p>
        <text:p>In stemming komt het wetsvoorstel.</text:p>
        <text:p text:style-name="ifm_p_mt.3.38mm_ifm">De <text:span text:style-name="ifm_span_font.bold_ifm">voorzitter</text:span>:</text:p>
        <text:p>Ik constateer dat de leden van de fracties van de SP, de PvdA, GroenLinks, de PvdD, DENK, 50PLUS, D66, de VVD, het CDA, de ChristenUnie en FvD voor dit wetsvoorstel hebben gestemd en de leden van de overige fracties ertegen, zodat het is aangenomen.</text:p>
        <text:p>(Geroffel op de bankjes)</text:p>
        <text:p text:style-name="ifm_p_mt.3.38mm_ifm">De <text:span text:style-name="ifm_span_font.bold_ifm">voorzitter</text:span>:</text:p>
        <text:p>Nu het wetsvoorstel door de Tweede Kamer is aangenomen, vraag ik de initiatiefnemers of ze bereid zijn de verdediging op zich te nemen in de Eerste Kamer. Mevrouw Bergkamp.</text:p>
        <text:p text:style-name="ifm_p_mt.3.38mm_ifm">Mevrouw <text:span text:style-name="ifm_span_font.bold_ifm">Bergkamp</text:span> (D66):</text:p>
        <text:p>Voorzitter, dank u wel. Dan doen wij heel graag, zeg ik mede namens mevrouw Van den Hul en mevrouw Özütok. Dank u wel.</text:p>
        <text:p text:style-name="ifm_p_mt.3.38mm_ifm">De <text:span text:style-name="ifm_span_font.bold_ifm">voorzitter</text:span>:</text:p>
        <text:p>Dan wens ik u daarbij veel suc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7</meta:user-defined>
    <meta:user-defined meta:name="DC.title">Stemming 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meta:user-defined>
    <meta:user-defined meta:name="OVERHEIDop.behandeldDossier">34650;9</meta:user-defined>
    <meta:user-defined meta:name="OVERHEIDop.behandeldDossier">34650;9</meta:user-defined>
    <meta:user-defined meta:name="OVERHEID.TaxonomieBeleidsagenda/OVERHEID.category">Recht | Burgerlijk recht</meta:user-defined>
    <meta:user-defined meta:name="DCTERMS.W3CDTF/OVERHEIDop.datumVergadering">2018-07-03</meta:user-defined>
    <meta:user-defined meta:name="OVERHEIDop.handelingenItemNummer">27</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