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Dierproeve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Dierproeven</text:h>
        <text:p>Aan de orde zijn <text:span text:style-name="ifm_span_font.bold_ifm">de stemmingen over moties</text:span>, ingediend bij het <text:span text:style-name="ifm_span_font.bold_ifm">VAO Dierproeven</text:span>,</text:p>
        <text:p>te weten:</text:p>
        <text:list text:style-name="lijst">
          <text:list-item>
            <text:number>-</text:number>
            <text:p>de motie-Wassenberg/Graus over het BPRC per 2025 sluiten als onderzoekscentrum (32336, nr. 74);</text:p>
          </text:list-item>
          <text:list-item>
            <text:number>-</text:number>
            <text:p>de motie-Wassenberg/Graus over een verbod op het onthouden van water en voedsel (32336, nr. 75);</text:p>
          </text:list-item>
          <text:list-item>
            <text:number>-</text:number>
            <text:p>de motie-Wassenberg/Graus over een budgetverschuiving naar onderzoek zonder proefdieren (32336, nr. 76);</text:p>
          </text:list-item>
          <text:list-item>
            <text:number>-</text:number>
            <text:p>de motie-Wassenberg over het uitfaseren van fundamenteel wetenschappelijk onderzoek met apen (32336, nr. 77);</text:p>
          </text:list-item>
          <text:list-item>
            <text:number>-</text:number>
            <text:p>de motie-De Groot c.s. over het registreren van alle individuele dierproeven (32336, nr. 78);</text:p>
          </text:list-item>
          <text:list-item>
            <text:number>-</text:number>
            <text:p>de motie-Graus/Wassenberg over de V van voorkómen (32336, nr. 79);</text:p>
          </text:list-item>
          <text:list-item>
            <text:number>-</text:number>
            <text:p>de motie-Tielen over een zorgvuldige afbouw van het aantal proeven met apen (32336, nr. 80);</text:p>
          </text:list-item>
          <text:list-item>
            <text:number>-</text:number>
            <text:p>de motie-Tielen over het verplaatsen van proefdieren uit Amsterdam en Rotterdam (32336, nr. 81);</text:p>
          </text:list-item>
          <text:list-item>
            <text:number>-</text:number>
            <text:p>de motie-Von Martels/De Groot over een afname van het aantal "in voorraad" gedode proefdieren (32336, nr. 82).</text:p>
          </text:list-item>
        </text:list>
        <text:p>(Zie vergadering van 28 juni 2018.)</text:p>
        <text:p text:style-name="ifm_p_mt.3.38mm_ifm">De <text:span text:style-name="ifm_span_font.bold_ifm">voorzitter</text:span>:</text:p>
        <text:p>Op verzoek van de heer Wassenberg stel ik voor zijn moties (32336, nrs. 75, 76 en 77) aan te houden.</text:p>
        <text:p>Daartoe wordt besloten.</text:p>
        <text:p text:style-name="ifm_p_mt.3.38mm_ifm">De <text:span text:style-name="ifm_span_font.bold_ifm">voorzitter</text:span>:</text:p>
        <text:p>De motie-Tielen (32336, nr. 8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zich eerder heeft uitgesproken voor het afbouwen van het aantal proeven met dieren, waaronder apen;</text:p>
        <text:p text:style-name="ifm_p_mt.3.38mm_ifm">overwegende dat het kabinet heeft aangekondigd het aantal proeven met apen terug te willen brengen met 40%;</text:p>
        <text:p text:style-name="ifm_p_mt.3.38mm_ifm">overwegende dat proefdieren (waaronder apen) nog steeds een belangrijke rol vervullen in medisch en wetenschappelijk onderzoek, waaronder het bestrijden van levensbedreigende ziekten en infectieziekten die de volksgezondheid in gevaar brengen;</text:p>
        <text:p text:style-name="ifm_p_mt.3.38mm_ifm">overwegende dat het onwenselijk zou zijn dat onderzoeksfaciliteiten wegtrekken naar het buitenland;</text:p>
        <text:p text:style-name="ifm_p_mt.3.38mm_ifm">constaterende dat het onwenselijk zou zijn dat een te snelle afbouw zou leiden tot het in gevaar brengen van genoemd belangrijk medisch en wetenschappelijk onderzoek;</text:p>
        <text:p text:style-name="ifm_p_mt.3.38mm_ifm">verzoekt de regering er zorg voor te dragen dat de afbouw van het aantal proeven met apen zorgvuldig gebeurt en niet mag leiden tot het in gevaar komen van de bestrijding van levensbedreigende ziekten en infectieziekten die de volksgezondheid in gevaar brengen,</text:p>
        <text:p text:style-name="ifm_p_mt.3.38mm_ifm">en gaat over tot de orde van de dag.</text:p>
        <text:p>Naar mij blijkt, wordt de indiening ervan voldoende ondersteund.</text:p>
        <text:p>Zij krijgt nr. 83, was nr. 80 (32336).</text:p>
        <text:p>Ik stel vast dat wij hier nu over kunnen stemmen.</text:p>
        <text:p>In stemming komt de motie-Wassenberg/Graus (32336, nr. 74).</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De Groot c.s. (32336, nr. 78).</text:p>
        <text:p text:style-name="ifm_p_mt.3.38mm_ifm">De <text:span text:style-name="ifm_span_font.bold_ifm">voorzitter</text:span>:</text:p>
        <text:p>Ik constateer dat deze motie met algemene stemmen is aangenomen.</text:p>
        <text:p>In stemming komt de motie-Graus/Wassenberg (32336, nr. 79).</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gewijzigde motie-Tielen (32336, nr. 83, was nr. 80).</text:p>
        <text:p text:style-name="ifm_p_mt.3.38mm_ifm">De <text:span text:style-name="ifm_span_font.bold_ifm">voorzitter</text:span>:</text:p>
        <text:p>Ik constateer dat de leden van de fracties van de PvdA, D66, de VVD, het CDA, de ChristenUnie en FvD voor deze gewijzigde motie hebben gestemd en de leden van de overige fracties ertegen, zodat zij is aangenomen.</text:p>
        <text:p>In stemming komt de motie-Tielen (32336, nr. 81).</text:p>
        <text:p text:style-name="ifm_p_mt.3.38mm_ifm">De <text:span text:style-name="ifm_span_font.bold_ifm">voorzitter</text:span>:</text:p>
        <text:p>Ik constateer dat de leden van de fracties van GroenLinks, DENK, 50PLUS, D66, de VVD, de SGP, het CDA, de ChristenUnie en FvD voor deze motie hebben gestemd en de leden van de overige fracties ertegen, zodat zij is aangenomen.</text:p>
        <text:p>In stemming komt de motie-Von Martels/De Groot (32336, nr. 82).</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25</meta:user-defined>
    <meta:user-defined meta:name="DC.title">Stemmingen moties Dierpro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74</meta:user-defined>
    <meta:user-defined meta:name="OVERHEIDop.behandeldDossier">32336;75</meta:user-defined>
    <meta:user-defined meta:name="OVERHEIDop.behandeldDossier">32336;76</meta:user-defined>
    <meta:user-defined meta:name="OVERHEIDop.behandeldDossier">32336;77</meta:user-defined>
    <meta:user-defined meta:name="OVERHEIDop.behandeldDossier">32336;78</meta:user-defined>
    <meta:user-defined meta:name="OVERHEIDop.behandeldDossier">32336;79</meta:user-defined>
    <meta:user-defined meta:name="OVERHEIDop.behandeldDossier">32336;80</meta:user-defined>
    <meta:user-defined meta:name="OVERHEIDop.behandeldDossier">32336;81</meta:user-defined>
    <meta:user-defined meta:name="OVERHEIDop.behandeldDossier">32336;82</meta:user-defined>
    <meta:user-defined meta:name="OVERHEIDop.behandeldDossier">32336;75</meta:user-defined>
    <meta:user-defined meta:name="OVERHEIDop.behandeldDossier">32336;76</meta:user-defined>
    <meta:user-defined meta:name="OVERHEIDop.behandeldDossier">32336;77</meta:user-defined>
    <meta:user-defined meta:name="OVERHEIDop.behandeldDossier">32336;83</meta:user-defined>
    <meta:user-defined meta:name="OVERHEID.TaxonomieBeleidsagenda/OVERHEID.category">Landbouw | Dieren</meta:user-defined>
    <meta:user-defined meta:name="DCTERMS.W3CDTF/OVERHEIDop.datumVergadering">2018-07-03</meta:user-defined>
    <meta:user-defined meta:name="OVERHEIDop.handelingenItemNummer">25</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