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Sectorakkoorden hogescholen en universiteit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Sectorakkoorden hogescholen en universiteiten</text:h>
        <text:p>Aan de orde zijn <text:span text:style-name="ifm_span_font.bold_ifm">de stemmingen over moties</text:span>, ingediend bij het <text:span text:style-name="ifm_span_font.bold_ifm">VAO Sectorakkoorden hogescholen en universiteiten</text:span>,</text:p>
        <text:p>te weten:</text:p>
        <text:list text:style-name="lijst">
          <text:list-item>
            <text:number>-</text:number>
            <text:p>de motie-Tielen over kwaliteitsafspraken vooraf door de NVAO laten controleren (31288, nr. 643);</text:p>
          </text:list-item>
          <text:list-item>
            <text:number>-</text:number>
            <text:p>de motie-Tielen/Bruins over het profileringsfonds meer bekendheid geven (31288, nr. 644);</text:p>
          </text:list-item>
          <text:list-item>
            <text:number>-</text:number>
            <text:p>de motie-Özdil over een eerste beeld van de besteding van de studievoorschotmiddelen (31288, nr. 645);</text:p>
          </text:list-item>
          <text:list-item>
            <text:number>-</text:number>
            <text:p>de motie-Özdil over de toepassing van de minimumurennormen (31288, nr. 646);</text:p>
          </text:list-item>
          <text:list-item>
            <text:number>-</text:number>
            <text:p>de motie-Van der Molen over mantelzorgende studenten (31288, nr. 647).</text:p>
          </text:list-item>
        </text:list>
        <text:p>(Zie vergadering van 28 juni 2018.)</text:p>
        <text:p>In stemming komt de motie-Tielen (31288, nr. 643).</text:p>
        <text:p text:style-name="ifm_p_mt.3.38mm_ifm">De <text:span text:style-name="ifm_span_font.bold_ifm">voorzitter</text:span>:</text:p>
        <text:p>Ik constateer dat de leden van de fracties van de PvdA, GroenLinks, DENK, 50PLUS, D66, de VVD, het CDA, de ChristenUnie, de PVV en FvD voor deze motie hebben gestemd en de leden van de overige fracties ertegen, zodat zij is aangenomen.</text:p>
        <text:p>In stemming komt de motie-Tielen/Bruins (31288, nr. 644).</text:p>
        <text:p text:style-name="ifm_p_mt.3.38mm_ifm">De <text:span text:style-name="ifm_span_font.bold_ifm">voorzitter</text:span>:</text:p>
        <text:p>Ik constateer dat deze motie met algemene stemmen is aangenomen.</text:p>
        <text:p>In stemming komt de motie-Özdil (31288, nr. 645).</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Özdil (31288, nr. 64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der Molen (31288, nr. 64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24</meta:user-defined>
    <meta:user-defined meta:name="DC.title">Stemmingen moties Sectorakkoorden hogescholen en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43</meta:user-defined>
    <meta:user-defined meta:name="OVERHEIDop.behandeldDossier">31288;644</meta:user-defined>
    <meta:user-defined meta:name="OVERHEIDop.behandeldDossier">31288;645</meta:user-defined>
    <meta:user-defined meta:name="OVERHEIDop.behandeldDossier">31288;646</meta:user-defined>
    <meta:user-defined meta:name="OVERHEIDop.behandeldDossier">31288;647</meta:user-defined>
    <meta:user-defined meta:name="OVERHEID.TaxonomieBeleidsagenda/OVERHEID.category">Onderwijs en wetenschap | Hoger onderwijs</meta:user-defined>
    <meta:user-defined meta:name="DCTERMS.W3CDTF/OVERHEIDop.datumVergadering">2018-07-03</meta:user-defined>
    <meta:user-defined meta:name="OVERHEIDop.handelingenItemNummer">24</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