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brief Biometrie op identiteitskaarten"/>
        <text:user-field-decl office:value-type="string" text:name="kamer" office:string-value="Tweede Kamer"/>
        <text:user-field-decl office:value-type="string" text:name="datum" office:string-value="3 juli 2018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brief Biometrie op identiteitskaarten</text:h>
        <text:p>Aan de orde is <text:span text:style-name="ifm_span_font.bold_ifm">de stemming</text:span> in verband met de <text:span text:style-name="ifm_span_font.bold_ifm">beëindiging van het parlementair behandelvoorbehoud bij het EU-voorstel inzake Verordening Biometrie op identiteitskaarten COM (2018) 212 (34966, nr. 3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1-23</meta:user-defined>
    <meta:user-defined meta:name="DC.title">Stemming brief Biometrie op identiteitskaar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06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7-03</meta:user-defined>
    <meta:user-defined meta:name="OVERHEIDop.handelingenItemNummer">23</meta:user-defined>
    <meta:user-defined meta:name="OVERHEIDop.publicationIssue">10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