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Preventie radicalisering"/>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Preventie radicalisering</text:h>
        <text:p>Aan de orde zijn <text:span text:style-name="ifm_span_font.bold_ifm">de stemmingen over moties</text:span>, ingediend bij het <text:span text:style-name="ifm_span_font.bold_ifm">VAO Preventie radicalisering</text:span>,</text:p>
        <text:p>te weten:</text:p>
        <text:list text:style-name="lijst">
          <text:list-item>
            <text:number>-</text:number>
            <text:p>de motie-Becker c.s. over een landelijk gevalideerde aanpak (29754, nr. 451);</text:p>
          </text:list-item>
          <text:list-item>
            <text:number>-</text:number>
            <text:p>de motie-Kuiken/Gijs van Dijk over maatregelen tegen alle vormen van radicalisering (29754, nr. 452);</text:p>
          </text:list-item>
          <text:list-item>
            <text:number>-</text:number>
            <text:p>de motie-De Graaf over twee keer per jaar rapporteren over de signalen van radicalisering (29754, nr. 453);</text:p>
          </text:list-item>
          <text:list-item>
            <text:number>-</text:number>
            <text:p>de motie-De Graaf over het effect van resocialisatie- en deradicaliseringsprogramma's (29754, nr. 454);</text:p>
          </text:list-item>
          <text:list-item>
            <text:number>-</text:number>
            <text:p>de motie-De Graaf/Wilders over erkennen dat de islam inherent gewelddadig, radicaal en extremistisch is (29754, nr. 455);</text:p>
          </text:list-item>
          <text:list-item>
            <text:number>-</text:number>
            <text:p>de motie-Kuzu over een actieprogramma "integrale aanpak rechtsextremisme" (29754, nr. 457);</text:p>
          </text:list-item>
          <text:list-item>
            <text:number>-</text:number>
            <text:p>de motie-Jasper van Dijk/Kwint over een overzicht van maatregelen ter bestrijding van segregatie (29754, nr. 458);</text:p>
          </text:list-item>
          <text:list-item>
            <text:number>-</text:number>
            <text:p>de motie-Jasper van Dijk over maatregelen tegen ondermijning van basiswaarden (29754, nr. 459).</text:p>
          </text:list-item>
        </text:list>
        <text:p>(Zie vergadering van 27 juni 2018.)</text:p>
        <text:p>In stemming komt de motie-Becker c.s. (29754, nr. 451).</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Kuiken/Gijs van Dijk (29754, nr. 452).</text:p>
        <text:p text:style-name="ifm_p_mt.3.38mm_ifm">De <text:span text:style-name="ifm_span_font.bold_ifm">voorzitter</text:span>:</text:p>
        <text:p>Ik constateer dat de leden van de fracties van de SP, de PvdA, GroenLinks, DENK, 50PLUS, D66, de VVD, het CDA, de ChristenUnie en FvD voor deze motie hebben gestemd en de leden van de overige fracties ertegen, zodat zij is aangenomen.</text:p>
        <text:p>In stemming komt de motie-De Graaf (29754, nr. 453).</text:p>
        <text:p text:style-name="ifm_p_mt.3.38mm_ifm">De <text:span text:style-name="ifm_span_font.bold_ifm">voorzitter</text:span>:</text:p>
        <text:p>Ik constateer dat de leden van de fracties van de SP, de PvdA, GroenLinks, 50PLUS, de PVV en FvD voor deze motie hebben gestemd en de leden van de overige fracties ertegen, zodat zij is verworpen.</text:p>
        <text:p>In stemming komt de motie-De Graaf (29754, nr. 454).</text:p>
        <text:p text:style-name="ifm_p_mt.3.38mm_ifm">De <text:span text:style-name="ifm_span_font.bold_ifm">voorzitter</text:span>:</text:p>
        <text:p>Ik constateer dat de leden van de fracties van de SP, de PvdA, GroenLinks, 50PLUS, de SGP, de PVV en FvD voor deze motie hebben gestemd en de leden van de overige fracties ertegen, zodat zij is verworpen.</text:p>
        <text:p>In stemming komt de motie-De Graaf/Wilders (29754, nr. 455).</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Kuzu (29754, nr. 457).</text:p>
        <text:p text:style-name="ifm_p_mt.3.38mm_ifm">De <text:span text:style-name="ifm_span_font.bold_ifm">voorzitter</text:span>:</text:p>
        <text:p>Ik constateer dat de leden van de fracties van de PvdA, GroenLinks, DENK en FvD voor deze motie hebben gestemd en de leden van de overige fracties ertegen, zodat zij is verworpen.</text:p>
        <text:p>In stemming komt de motie-Jasper van Dijk/Kwint (29754, nr. 458).</text:p>
        <text:p text:style-name="ifm_p_mt.3.38mm_ifm">De <text:span text:style-name="ifm_span_font.bold_ifm">voorzitter</text:span>:</text:p>
        <text:p>Ik constateer dat de leden van de fracties van de SP, de PvdA, GroenLinks, de PvdD, DENK, 50PLUS, D66, de SGP en FvD voor deze motie hebben gestemd en de leden van de overige fracties ertegen, zodat zij is verworpen.</text:p>
        <text:p>In stemming komt de motie-Jasper van Dijk (29754, nr. 459).</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21</meta:user-defined>
    <meta:user-defined meta:name="DC.title">Stemmingen moties Preventie radicalis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51</meta:user-defined>
    <meta:user-defined meta:name="OVERHEIDop.behandeldDossier">29754;452</meta:user-defined>
    <meta:user-defined meta:name="OVERHEIDop.behandeldDossier">29754;453</meta:user-defined>
    <meta:user-defined meta:name="OVERHEIDop.behandeldDossier">29754;454</meta:user-defined>
    <meta:user-defined meta:name="OVERHEIDop.behandeldDossier">29754;455</meta:user-defined>
    <meta:user-defined meta:name="OVERHEIDop.behandeldDossier">29754;457</meta:user-defined>
    <meta:user-defined meta:name="OVERHEIDop.behandeldDossier">29754;458</meta:user-defined>
    <meta:user-defined meta:name="OVERHEIDop.behandeldDossier">29754;459</meta:user-defined>
    <meta:user-defined meta:name="OVERHEID.TaxonomieBeleidsagenda/OVERHEID.category">Sociale zekerheid | Organisatie en beleid</meta:user-defined>
    <meta:user-defined meta:name="DCTERMS.W3CDTF/OVERHEIDop.datumVergadering">2018-07-03</meta:user-defined>
    <meta:user-defined meta:name="OVERHEIDop.handelingenItemNummer">21</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