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Kinderporno en kindermisbruik"/>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Kinderporno en kindermisbruik</text:h>
        <text:p>Aan de orde is <text:span text:style-name="ifm_span_font.bold_ifm">de stemming over een aangehouden motie</text:span>, ingediend bij het <text:span text:style-name="ifm_span_font.bold_ifm">VAO Kinderporno en kindermisbruik</text:span>,</text:p>
        <text:p>te weten:</text:p>
        <text:list text:style-name="lijst">
          <text:list-item>
            <text:number>-</text:number>
            <text:p>de nader gewijzigde motie-Van Nispen c.s. over seksueel misbruik bij de Jehova's getuigen (31015, nr. 153, was nr. 152, was nr. 139).</text:p>
          </text:list-item>
        </text:list>
        <text:p>(Zie vergadering van 27 maart 2018.)</text:p>
        <text:p text:style-name="ifm_p_mt.3.38mm_ifm">De <text:span text:style-name="ifm_span_font.bold_ifm">voorzitter</text:span>:</text:p>
        <text:p>De nader gewijzigde motie-Van Nispen c.s. (31015, nr. 153, was nr. 152, was nr. 139) is in die zin opnieuw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meldingen zijn van seksueel misbruik in de gemeenschap van Jehova's getuigen, maar dat deze meldingen om uiteenlopende redenen niet allemaal hebben geleid of zullen kunnen leiden tot aangiftes bij de politie;</text:p>
        <text:p text:style-name="ifm_p_mt.3.38mm_ifm">constaterende dat er aanwijzingen zijn dat de cultuur van geslotenheid in de gemeenschap van Jehova's getuigen eraan heeft bijgedragen dat veel binnenskamers is gebleven en dat dit systeem nog steeds niet de juiste waarborgen biedt om kinderen maximaal te beschermen tegen misbruik;</text:p>
        <text:p text:style-name="ifm_p_mt.3.38mm_ifm">constaterende dat het bestuur van de Jehova's getuigen niet bereid is mee te werken aan onderzoek naar het vermeend seksueel misbruik;</text:p>
        <text:p text:style-name="ifm_p_mt.3.38mm_ifm">verzoekt de regering te bewerkstelligen, zonder dat hiermee eventuele strafrechtelijke onderzoeken worden doorkruist, dat onderzoek wordt uitgevoerd naar opgedane ervaringen door personen die onderdeel zijn (geweest) van de gemeenschap van Jehova's getuigen met als doel om inzicht te krijgen in het mogelijk onderliggende patroon, de gebruikte (kerk)regels, gebruiken en structuren binnen de gemeenschap en de invloed die dit heeft op de aangiftebereidheid van deze personen;</text:p>
        <text:p text:style-name="ifm_p_mt.3.38mm_ifm">verzoekt de regering voorts te bewerkstelligen dat er een analyse wordt gemaakt naar de in andere landen reeds verrichte onderzoeken op het terrein van seksueel misbruik binnen de gemeenschap van Jehova's getuigen en daarbij zo mogelijk aanbevelingen voor Nederland te formuleren,</text:p>
        <text:p text:style-name="ifm_p_mt.3.38mm_ifm">en gaat over tot de orde van de dag.</text:p>
        <text:p>Naar mij blijkt, wordt de indiening ervan voldoende ondersteund.</text:p>
        <text:p>Zij krijgt nr. 154, was nr. 153 (31015).</text:p>
        <text:p>Ik stel vast dat wij hier nu over kunnen stemmen.</text:p>
        <text:p text:style-name="ifm_p_mt.3.38mm_ifm">De heer <text:span text:style-name="ifm_span_font.bold_ifm">Krol</text:span> (50PLUS):</text:p>
        <text:p>Ik maakte een vergissing, mevrouw de voorzitter. Bij de motie op stuk nr. 153 worden wij geacht tegen te hebben gestemd.</text:p>
        <text:p text:style-name="ifm_p_mt.3.38mm_ifm">De <text:span text:style-name="ifm_span_font.bold_ifm">voorzitter</text:span>:</text:p>
        <text:p>Welk nummer? Meneer Krol?</text:p>
        <text:p text:style-name="ifm_p_mt.3.38mm_ifm">De heer <text:span text:style-name="ifm_span_font.bold_ifm">Krol</text:span> (50PLUS):</text:p>
        <text:p>Ik bedoel de motie op stuk nr. 217 (25087).</text:p>
        <text:p text:style-name="ifm_p_mt.3.38mm_ifm">De <text:span text:style-name="ifm_span_font.bold_ifm">voorzitter</text:span>:</text:p>
        <text:p>Deze opmerking zal in de Handelingen worden opgenomen.</text:p>
        <text:p>In stemming komt de opnieuw nader gewijzigde motie-Van Nispen c.s. (31015, nr. 154, was nr. 153).</text:p>
        <text:p text:style-name="ifm_p_mt.3.38mm_ifm">De <text:span text:style-name="ifm_span_font.bold_ifm">voorzitter</text:span>:</text:p>
        <text:p>Ik constateer dat deze opnieuw nader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9</meta:user-defined>
    <meta:user-defined meta:name="DC.title">Stemming motie Kinderporno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53</meta:user-defined>
    <meta:user-defined meta:name="OVERHEIDop.behandeldDossier">31015;154</meta:user-defined>
    <meta:user-defined meta:name="OVERHEID.TaxonomieBeleidsagenda/OVERHEID.category">Openbare orde en veiligheid | Organisatie en beleid</meta:user-defined>
    <meta:user-defined meta:name="DCTERMS.W3CDTF/OVERHEIDop.datumVergadering">2018-07-03</meta:user-defined>
    <meta:user-defined meta:name="OVERHEIDop.handelingenItemNummer">19</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