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overige moties Dividendbelasting"/>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overige moties Dividendbelasting</text:h>
        <text:p>Aan de orde zijn <text:span text:style-name="ifm_span_font.bold_ifm">de stemmingen over moties</text:span>, ingediend bij het debat over <text:span text:style-name="ifm_span_font.bold_ifm">dividendbelasting</text:span>,</text:p>
        <text:p>te weten:</text:p>
        <text:list text:style-name="lijst">
          <text:list-item>
            <text:number>-</text:number>
            <text:p>de motie-Marijnissen c.s. over het beëindigen van de belastingconstructie voor Shell (25087, nr. 213);</text:p>
          </text:list-item>
          <text:list-item>
            <text:number>-</text:number>
            <text:p>de motie-Asscher c.s. over heroverwegen van het afschaffen van de dividendbelasting (25087, nr. 214);</text:p>
          </text:list-item>
          <text:list-item>
            <text:number>-</text:number>
            <text:p>de motie-Asscher c.s. over een apart wetsvoorstel over het afschaffen van de dividendbelasting (25087, nr. 215);</text:p>
          </text:list-item>
          <text:list-item>
            <text:number>-</text:number>
            <text:p>de motie-Klaver c.s. over een parlementaire enquête over de ruling tussen Shell en de Belastingdienst (25087, nr. 216);</text:p>
          </text:list-item>
          <text:list-item>
            <text:number>-</text:number>
            <text:p>de motie-Azarkan over de vrijvallende middelen besteden aan een verlaging van het eigen risico in de zorg (25087, nr. 217).</text:p>
          </text:list-item>
        </text:list>
        <text:p>(Zie vergadering van 26 juni 2018.)</text:p>
        <text:p text:style-name="ifm_p_mt.3.38mm_ifm">De <text:span text:style-name="ifm_span_font.bold_ifm">voorzitter</text:span>:</text:p>
        <text:p>Op verzoek van de heer Klaver stel ik voor zijn motie (25087, nr. 216) aan te houden.</text:p>
        <text:p>Daartoe wordt besloten.</text:p>
        <text:p>In stemming komt de motie-Marijnissen c.s. (25087, nr. 213).</text:p>
        <text:p text:style-name="ifm_p_mt.3.38mm_ifm">De <text:span text:style-name="ifm_span_font.bold_ifm">voorzitter</text:span>:</text:p>
        <text:p>Ik constateer dat de leden van de fracties van de SP, de PvdA, de PvdD, DENK en de PVV voor deze motie hebben gestemd en de leden van de overige fracties ertegen, zodat zij is verworpen.</text:p>
        <text:p>In stemming komt de motie-Asscher c.s. (25087, nr. 21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sscher c.s. (25087, nr. 21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Azarkan (25087, nr. 21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8</meta:user-defined>
    <meta:user-defined meta:name="DC.title">Stemmingen overige moties Dividend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13</meta:user-defined>
    <meta:user-defined meta:name="OVERHEIDop.behandeldDossier">25087;214</meta:user-defined>
    <meta:user-defined meta:name="OVERHEIDop.behandeldDossier">25087;215</meta:user-defined>
    <meta:user-defined meta:name="OVERHEIDop.behandeldDossier">25087;216</meta:user-defined>
    <meta:user-defined meta:name="OVERHEIDop.behandeldDossier">25087;217</meta:user-defined>
    <meta:user-defined meta:name="OVERHEIDop.behandeldDossier">25087;216</meta:user-defined>
    <meta:user-defined meta:name="OVERHEID.TaxonomieBeleidsagenda/OVERHEID.category">Financiën | Belasting</meta:user-defined>
    <meta:user-defined meta:name="DCTERMS.W3CDTF/OVERHEIDop.datumVergadering">2018-07-03</meta:user-defined>
    <meta:user-defined meta:name="OVERHEIDop.handelingenItemNummer">18</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