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Beleidsnota Buitenlandse Handel en Ontwikkelingssamenwerking"/>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Beleidsnota Buitenlandse Handel en Ontwikkelingssamenwerking</text:h>
        <text:p>Aan de orde zijn <text:span text:style-name="ifm_span_font.bold_ifm">de stemmingen over moties</text:span>, ingediend bij het debat over <text:span text:style-name="ifm_span_font.bold_ifm">de beleidsnota Buitenlandse Handel en Ontwikkelingssamenwerking "Investeren in Perspectief"</text:span>,</text:p>
        <text:p>te weten:</text:p>
        <text:list text:style-name="lijst">
          <text:list-item>
            <text:number>-</text:number>
            <text:p>de motie-Bouali c.s. over een significante Nederlandse bijdrage aan het GPE (34952, nr. 2);</text:p>
          </text:list-item>
          <text:list-item>
            <text:number>-</text:number>
            <text:p>de motie-Bouali c.s. over de concrete samenwerking met de focuslanden (34952, nr. 3);</text:p>
          </text:list-item>
          <text:list-item>
            <text:number>-</text:number>
            <text:p>de motie-Kuik c.s. over bredere aandacht voor mensen met een beperking (34952, nr. 4);</text:p>
          </text:list-item>
          <text:list-item>
            <text:number>-</text:number>
            <text:p>de motie-Kuik c.s. over vergroten van de weerbaarheid van vrouwen en meisjes (34952, nr. 5);</text:p>
          </text:list-item>
          <text:list-item>
            <text:number>-</text:number>
            <text:p>de motie-Amhaouch/Bouali over uitbreiding van de economische functie van het postennetwerk (34952, nr. 6);</text:p>
          </text:list-item>
          <text:list-item>
            <text:number>-</text:number>
            <text:p>de motie-Amhaouch over bindende afspraken met de cacao producerende landen (34952, nr. 7);</text:p>
          </text:list-item>
          <text:list-item>
            <text:number>-</text:number>
            <text:p>de motie-Van den Hul over het versterken van de positie van lokale maatschappelijke middenvelden (34952, nr. 8);</text:p>
          </text:list-item>
          <text:list-item>
            <text:number>-</text:number>
            <text:p>de motie-Van den Hul over de versterking van lokaal maatschappelijke middenvelden in handelsverdragen opnemen (34952, nr. 10);</text:p>
          </text:list-item>
          <text:list-item>
            <text:number>-</text:number>
            <text:p>de motie-Diks over kansen benutten voor het verstevigen van ecosystemen (34952, nr. 11);</text:p>
          </text:list-item>
          <text:list-item>
            <text:number>-</text:number>
            <text:p>de motie-Diks over de mate waarin vrouwen zijn betrokken bij reguliere OS-projecten (34952, nr. 12);</text:p>
          </text:list-item>
          <text:list-item>
            <text:number>-</text:number>
            <text:p>de motie-Voordewind/Kuik over aandacht voor religie doorvertalen naar beleid (34952, nr. 13);</text:p>
          </text:list-item>
          <text:list-item>
            <text:number>-</text:number>
            <text:p>de motie-Voordewind/Bouali over een gebiedsgerichte aanpak met kinderarbeidvrije zones (34952, nr. 14);</text:p>
          </text:list-item>
          <text:list-item>
            <text:number>-</text:number>
            <text:p>de motie-Voordewind/Kuik over werken aan wederopbouw en terugkeer van ontheemden naar Noord-Irak (34952, nr. 15);</text:p>
          </text:list-item>
          <text:list-item>
            <text:number>-</text:number>
            <text:p>de motie-Becker c.s. over de review van het bedrijfsleveninstrumentarium (34952, nr. 16);</text:p>
          </text:list-item>
          <text:list-item>
            <text:number>-</text:number>
            <text:p>de motie-Becker over per focusregio inzichtelijk maken op welke landen Nederland zich zal richten (34952, nr. 17);</text:p>
          </text:list-item>
          <text:list-item>
            <text:number>-</text:number>
            <text:p>de motie-Becker over een juridische entiteit om EU-middelen voor het landelijk OS-beleid te benutten (34952, nr. 18);</text:p>
          </text:list-item>
          <text:list-item>
            <text:number>-</text:number>
            <text:p>de motie-Ouwehand over de Monitor Brede Welvaart betrekken bij de uitwerking van de beleidsnota (34952, nr. 19).</text:p>
          </text:list-item>
        </text:list>
        <text:p>(Zie notaoverleg van 28 juni 2018.)</text:p>
        <text:p text:style-name="ifm_p_mt.3.38mm_ifm">De <text:span text:style-name="ifm_span_font.bold_ifm">voorzitter</text:span>:</text:p>
        <text:p>De motie-Kuik c.s. (34952, nr. 5) is in die zin gewijzigd dat zij thans is ondertekend door de leden Kuik, Bouali, Voordewind, Becker en Diks.</text:p>
        <text:p>Zij krijgt nr. 23, was nr. 5 (34952).</text:p>
        <text:p text:style-name="ifm_p_mt.3.38mm_ifm">De <text:span text:style-name="ifm_span_font.bold_ifm">voorzitter</text:span>:</text:p>
        <text:p>De motie-Amhaouch/Bouali (34952, nr. 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ieuwe handelsverdragen leiden tot groeimogelijkheden voor het Nederlandse bedrijfsleven;</text:p>
        <text:p text:style-name="ifm_p_mt.3.38mm_ifm">overwegende dat Nederland in de door Europa afgesloten handelsverdragen ruimte moet opeisen om te profiteren van deze nieuwe handelsbetrekkingen;</text:p>
        <text:p text:style-name="ifm_p_mt.3.38mm_ifm">verzoekt de regering de economische functie van het postennet uit te breiden en bij de afweging speciale aandacht te besteden aan die landen waarmee recentelijk en komende jaren handelsverdragen worden gesloten,</text:p>
        <text:p text:style-name="ifm_p_mt.3.38mm_ifm">en gaat over tot de orde van de dag.</text:p>
        <text:p>Naar mij blijkt, wordt de indiening ervan voldoende ondersteund.</text:p>
        <text:p>Zij krijgt nr. 24, was nr. 6 (34952).</text:p>
        <text:p text:style-name="ifm_p_mt.3.38mm_ifm">De <text:span text:style-name="ifm_span_font.bold_ifm">voorzitter</text:span>:</text:p>
        <text:p>De motie-Voordewind/Kuik (34952, nr. 1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eligieuze overtuigingen en motivaties zowel onderdeel van het probleem als van de oplossing kunnen zijn;</text:p>
        <text:p text:style-name="ifm_p_mt.3.38mm_ifm">overwegende dat de aandacht voor religie doorvertaald moet worden naar beleid en hiervoor kennis en capaciteit nodig is op het ministerie en op de ambassades;</text:p>
        <text:p text:style-name="ifm_p_mt.3.38mm_ifm">verzoekt de regering de Kamer te informeren over:</text:p>
        <text:list text:style-name="lijst">
          <text:list-item>
            <text:number>-</text:number>
            <text:p>het belang van religie voor het buitenlandbeleid en op welke manier kennis en kunde worden aangewend om religie te integreren in het nieuwe beleid;</text:p>
          </text:list-item>
          <text:list-item>
            <text:number>-</text:number>
            <text:p>hoe de ambassades in hun meerjarige landenstrategie religie meenemen in de context, analyse en uitwerking van de plannen en daartoe gebruik te maken van expertise, netwerken en ervaringen van kennisinstituten en religieuze organisaties in Nederland,</text:p>
          </text:list-item>
        </text:list>
        <text:p text:style-name="ifm_p_mt.3.38mm_ifm">en gaat over tot de orde van de dag.</text:p>
        <text:p>Naar mij blijkt, wordt de indiening ervan voldoende ondersteund.</text:p>
        <text:p>Zij krijgt nr. 25, was nr. 13 (34952).</text:p>
        <text:p text:style-name="ifm_p_mt.3.38mm_ifm">De <text:span text:style-name="ifm_span_font.bold_ifm">voorzitter</text:span>:</text:p>
        <text:p>De motie-Voordewind/Bouali (34952, nr. 14) is in die zin gewijzigd dat zij thans is ondertekend door de leden Voordewind, Bouali en Diks. Naar mij blijkt, wordt de indiening ervan voldoende ondersteund.</text:p>
        <text:p>Zij krijgt nr. 26, was nr. 14 (34952).</text:p>
        <text:p text:style-name="ifm_p_mt.3.38mm_ifm">De <text:span text:style-name="ifm_span_font.bold_ifm">voorzitter</text:span>:</text:p>
        <text:p>De motie-Becker (34952, nr. 1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zowel het regeerakkoord als in de beleidsnota Investeren in Perspectief is gekozen voor focus, en wel in de vorm van een aantal focuslanden en focusregio's;</text:p>
        <text:p text:style-name="ifm_p_mt.3.38mm_ifm">constaterende dat het kabinet naast de drie focuslanden uit het regeerakkoord niet heeft gespecificeerd uit welke landen de zogeheten focusregio's bestaan;</text:p>
        <text:p text:style-name="ifm_p_mt.3.38mm_ifm">overwegende dat helderheid over de inzet wenselijk is;</text:p>
        <text:p text:style-name="ifm_p_mt.3.38mm_ifm">verzoekt de regering per focusregio inzichtelijk te maken op welke landen Nederland zich zal richten;</text:p>
        <text:p text:style-name="ifm_p_mt.3.38mm_ifm">verzoekt de regering tevens jaarlijks, waar mogelijk, inzichtelijk te maken wat de geraamde ODA-budgetten zijn voor de landen in zowel de focusregio's als daarbuiten,</text:p>
        <text:p text:style-name="ifm_p_mt.3.38mm_ifm">en gaat over tot de orde van de dag.</text:p>
        <text:p>Naar mij blijkt, wordt de indiening ervan voldoende ondersteund.</text:p>
        <text:p>Zij krijgt nr. 27, was nr. 17 (34952).</text:p>
        <text:p>Ik stel vast dat wij nu over deze gewijzigde moties kunnen stemmen.</text:p>
        <text:p>In stemming komt de motie-Bouali c.s. (34952, nr. 2).</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Bouali c.s. (34952, nr. 3).</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Kuik c.s. (34952, nr. 4).</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 text:style-name="ifm_p_mt.3.38mm_ifm">De heer <text:span text:style-name="ifm_span_font.bold_ifm">Bouali</text:span> (D66):</text:p>
        <text:p>Voorzitter, nu mijn motie op stuk nr. 2, over een extra bijdrage aan het GPE, is aangenomen, zou ik daarover graag een brief ontvangen van de minister.</text:p>
        <text:p text:style-name="ifm_p_mt.3.38mm_ifm">De <text:span text:style-name="ifm_span_font.bold_ifm">voorzitter</text:span>:</text:p>
        <text:p>Ik stel voor het stenogram van dit deel van de vergadering door te geleiden naar het kabinet.</text:p>
        <text:p>In stemming komt de gewijzigde motie-Kuik c.s. (34952, nr. 23, was nr. 5).</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p>In stemming komt de gewijzigde motie-Amhaouch/Bouali (34952, nr. 24, was nr. 6).</text:p>
        <text:p text:style-name="ifm_p_mt.3.38mm_ifm">De <text:span text:style-name="ifm_span_font.bold_ifm">voorzitter</text:span>:</text:p>
        <text:p>Ik constateer dat de leden van de fracties van DENK, D66, de VVD, de SGP, het CDA, de ChristenUnie en FvD voor deze gewijzigde motie hebben gestemd en de leden van de overige fracties ertegen, zodat zij is aangenomen.</text:p>
        <text:p>In stemming komt de motie-Amhaouch (34952, nr. 7).</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an den Hul (34952, nr. 8).</text:p>
        <text:p text:style-name="ifm_p_mt.3.38mm_ifm">De <text:span text:style-name="ifm_span_font.bold_ifm">voorzitter</text:span>:</text:p>
        <text:p>Ik constateer dat de leden van de fracties van de SP, de PvdA, GroenLinks, de PvdD, DENK, 50PLUS, de SGP, het CDA en de ChristenUnie voor deze motie hebben gestemd en de leden van de overige fracties ertegen, zodat zij is aangenomen.</text:p>
        <text:p>In stemming komt de motie-Van den Hul (34952, nr. 10).</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Diks (34952, nr. 11).</text:p>
        <text:p text:style-name="ifm_p_mt.3.38mm_ifm">De <text:span text:style-name="ifm_span_font.bold_ifm">voorzitter</text:span>:</text:p>
        <text:p>Ik constateer dat de leden van de fracties van de SP, de PvdA, GroenLinks, de PvdD, DENK, 50PLUS en de SGP voor deze motie hebben gestemd en de leden van de overige fracties ertegen, zodat zij is verworpen.</text:p>
        <text:p>In stemming komt de motie-Diks (34952, nr. 12).</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gewijzigde motie-Voordewind/Kuik (34952, nr. 25, was nr. 13).</text:p>
        <text:p text:style-name="ifm_p_mt.3.38mm_ifm">De <text:span text:style-name="ifm_span_font.bold_ifm">voorzitter</text:span>:</text:p>
        <text:p>Ik constateer dat de leden van de fracties van de VVD, de SGP, het CDA, de ChristenUnie en FvD voor deze gewijzigde motie hebben gestemd en de leden van de overige fracties ertegen, zodat zij is verworpen.</text:p>
        <text:p>In stemming komt de gewijzigde motie-Voordewind c.s. (34952, nr. 26, was nr. 14).</text:p>
        <text:p text:style-name="ifm_p_mt.3.38mm_ifm">De <text:span text:style-name="ifm_span_font.bold_ifm">voorzitter</text:span>:</text:p>
        <text:p>Ik constateer dat de leden van de fracties van de SP, de PvdA, GroenLinks, de PvdD, DENK, 50PLUS, D66, de SGP, het CDA, de ChristenUnie en FvD voor deze gewijzigde motie hebben gestemd en de leden van de overige fracties ertegen, zodat zij is aangenomen.</text:p>
        <text:p>In stemming komt de motie-Voordewind/Kuik (34952, nr. 15).</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Becker c.s. (34952, nr. 16).</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In stemming komt de gewijzigde motie-Becker (34952, nr. 27, was nr. 17).</text:p>
        <text:p text:style-name="ifm_p_mt.3.38mm_ifm">De <text:span text:style-name="ifm_span_font.bold_ifm">voorzitter</text:span>:</text:p>
        <text:p>Ik constateer dat de leden van de fracties van de SP, GroenLinks, de PvdD, DENK, 50PLUS, D66, de VVD, de SGP, het CDA, de ChristenUnie, de PVV en FvD voor deze gewijzigde motie hebben gestemd en de leden van de fractie van de PvdA ertegen, zodat zij is aangenomen.</text:p>
        <text:p>In stemming komt de motie-Becker (34952, nr. 18).</text:p>
        <text:p text:style-name="ifm_p_mt.3.38mm_ifm">De <text:span text:style-name="ifm_span_font.bold_ifm">voorzitter</text:span>:</text:p>
        <text:p>Ik constateer dat de leden van de fracties van de PvdA, 50PLUS, D66, de VVD, de SGP, het CDA en de ChristenUnie voor deze motie hebben gestemd en de leden van de overige fracties ertegen, zodat zij is aangenomen.</text:p>
        <text:p>In stemming komt de motie-Ouwehand (34952, nr. 19).</text:p>
        <text:p text:style-name="ifm_p_mt.3.38mm_ifm">De <text:span text:style-name="ifm_span_font.bold_ifm">voorzitter</text:span>:</text:p>
        <text:p>Ik constateer dat de leden van de fracties van de SP, de PvdA, GroenLinks, de PvdD, DENK, 50PLUS, D66,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17</meta:user-defined>
    <meta:user-defined meta:name="DC.title">Stemmingen moties Beleidsnota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2;2</meta:user-defined>
    <meta:user-defined meta:name="OVERHEIDop.behandeldDossier">34952;3</meta:user-defined>
    <meta:user-defined meta:name="OVERHEIDop.behandeldDossier">34952;4</meta:user-defined>
    <meta:user-defined meta:name="OVERHEIDop.behandeldDossier">34952;5</meta:user-defined>
    <meta:user-defined meta:name="OVERHEIDop.behandeldDossier">34952;6</meta:user-defined>
    <meta:user-defined meta:name="OVERHEIDop.behandeldDossier">34952;7</meta:user-defined>
    <meta:user-defined meta:name="OVERHEIDop.behandeldDossier">34952;8</meta:user-defined>
    <meta:user-defined meta:name="OVERHEIDop.behandeldDossier">34952;10</meta:user-defined>
    <meta:user-defined meta:name="OVERHEIDop.behandeldDossier">34952;11</meta:user-defined>
    <meta:user-defined meta:name="OVERHEIDop.behandeldDossier">34952;12</meta:user-defined>
    <meta:user-defined meta:name="OVERHEIDop.behandeldDossier">34952;13</meta:user-defined>
    <meta:user-defined meta:name="OVERHEIDop.behandeldDossier">34952;14</meta:user-defined>
    <meta:user-defined meta:name="OVERHEIDop.behandeldDossier">34952;15</meta:user-defined>
    <meta:user-defined meta:name="OVERHEIDop.behandeldDossier">34952;16</meta:user-defined>
    <meta:user-defined meta:name="OVERHEIDop.behandeldDossier">34952;17</meta:user-defined>
    <meta:user-defined meta:name="OVERHEIDop.behandeldDossier">34952;18</meta:user-defined>
    <meta:user-defined meta:name="OVERHEIDop.behandeldDossier">34952;19</meta:user-defined>
    <meta:user-defined meta:name="OVERHEIDop.behandeldDossier">34952;23</meta:user-defined>
    <meta:user-defined meta:name="OVERHEIDop.behandeldDossier">34952;24</meta:user-defined>
    <meta:user-defined meta:name="OVERHEIDop.behandeldDossier">34952;25</meta:user-defined>
    <meta:user-defined meta:name="OVERHEIDop.behandeldDossier">34952;26</meta:user-defined>
    <meta:user-defined meta:name="OVERHEIDop.behandeldDossier">34952;27</meta:user-defined>
    <meta:user-defined meta:name="OVERHEID.TaxonomieBeleidsagenda/OVERHEID.category">Internationaal | Ontwikkelingssamenwerking</meta:user-defined>
    <meta:user-defined meta:name="DCTERMS.W3CDTF/OVERHEIDop.datumVergadering">2018-07-03</meta:user-defined>
    <meta:user-defined meta:name="OVERHEIDop.handelingenItemNummer">17</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