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Veteranen"/>
        <text:user-field-decl office:value-type="string" text:name="kamer" office:string-value="Tweede Kamer"/>
        <text:user-field-decl office:value-type="string" text:name="datum" office:string-value="3 juli 2018"/>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Veteranen</text:h>
        <text:p>Aan de orde zijn <text:span text:style-name="ifm_span_font.bold_ifm">de stemmingen over moties</text:span>, ingediend bij het debat over <text:span text:style-name="ifm_span_font.bold_ifm">Veteranen</text:span>,</text:p>
        <text:p>te weten:</text:p>
        <text:list text:style-name="lijst">
          <text:list-item>
            <text:number>-</text:number>
            <text:p>de motie-Van den Bosch c.s. over de zorgplicht (30139, nr. 187);</text:p>
          </text:list-item>
          <text:list-item>
            <text:number>-</text:number>
            <text:p>de motie-Van den Bosch c.s. over het Nationaal Fonds Ereschuld (30139, nr. 188);</text:p>
          </text:list-item>
          <text:list-item>
            <text:number>-</text:number>
            <text:p>de motie-Bruins Slot/Kerstens over een passende ondersteuning van inloophuizen (30139, nr. 189);</text:p>
          </text:list-item>
          <text:list-item>
            <text:number>-</text:number>
            <text:p>de motie-Belhaj c.s. over dragen van uniformen door niet actief dienende veteranen (30139, nr. 190);</text:p>
          </text:list-item>
          <text:list-item>
            <text:number>-</text:number>
            <text:p>de motie-Belhaj c.s. over de aanpassing van het voorzieningenstelsel (30139, nr. 191);</text:p>
          </text:list-item>
          <text:list-item>
            <text:number>-</text:number>
            <text:p>de motie-Belhaj c.s. over moral injury (30139, nr. 192);</text:p>
          </text:list-item>
          <text:list-item>
            <text:number>-</text:number>
            <text:p>de motie-Belhaj c.s. over externe medische adviseurs (30139, nr. 193);</text:p>
          </text:list-item>
          <text:list-item>
            <text:number>-</text:number>
            <text:p>de motie-Diks c.s. over de aandacht voor veteranen in gemeenten (30139, nr. 194);</text:p>
          </text:list-item>
          <text:list-item>
            <text:number>-</text:number>
            <text:p>de motie-Diks/Stoffer over terugkeergesprekken met militairen en hun partner (30139, nr. 195);</text:p>
          </text:list-item>
          <text:list-item>
            <text:number>-</text:number>
            <text:p>de motie-Karabulut/Stoffer over bespoedigen van de behandeling van schadeclaims (30139, nr. 196);</text:p>
          </text:list-item>
          <text:list-item>
            <text:number>-</text:number>
            <text:p>de motie-Kerstens over meer bijdragen aan het veteranenbeleid (30139, nr. 197);</text:p>
          </text:list-item>
          <text:list-item>
            <text:number>-</text:number>
            <text:p>de motie-Kerstens over het Veteraneninloophuis Arnhem (30139, nr. 198).</text:p>
          </text:list-item>
        </text:list>
        <text:p>(Zie notaoverleg van 26 juni 2018.)</text:p>
        <text:p text:style-name="ifm_p_mt.3.38mm_ifm">De <text:span text:style-name="ifm_span_font.bold_ifm">voorzitter</text:span>:</text:p>
        <text:p>Op verzoek van mevrouw Diks stel ik voor haar motie (30139, nr. 195) aan te houden. Op verzoek van de heer Kerstens stel ik voor zijn motie (30139, nr. 198) aan te houden.</text:p>
        <text:p>Daartoe wordt besloten.</text:p>
        <text:p text:style-name="ifm_p_mt.3.38mm_ifm">De <text:span text:style-name="ifm_span_font.bold_ifm">voorzitter</text:span>:</text:p>
        <text:p>De motie-Van den Bosch c.s. (30139, nr. 18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teranen met een behoefte aan zorg soms nog van het kastje naar de muur worden gestuurd en de zorgplicht in de praktijk te vaak pas reactief wordt ingevuld;</text:p>
        <text:p text:style-name="ifm_p_mt.3.38mm_ifm">overwegende dat een hoop ergernis en verdriet kan worden voorkomen door bij klachten uit te gaan van een verband met dienstverrichtingen in het verleden;</text:p>
        <text:p text:style-name="ifm_p_mt.3.38mm_ifm">tevens overwegende dat een meer proactieve benadering in de richting van veteranen noodzakelijk is voor het tijdig kunnen bieden van adequate zorg;</text:p>
        <text:p text:style-name="ifm_p_mt.3.38mm_ifm">verzoekt de regering met concrete voorstellen te komen om de in de Veteranenwet vastgelegde zorgplicht volledig in de praktijk te brengen en de Kamer hier binnen een jaar over te informeren,</text:p>
        <text:p text:style-name="ifm_p_mt.3.38mm_ifm">en gaat over tot de orde van de dag.</text:p>
        <text:p>Zij krijgt nr. 199, was nr. 187 (30139).</text:p>
        <text:p text:style-name="ifm_p_mt.3.38mm_ifm">De <text:span text:style-name="ifm_span_font.bold_ifm">voorzitter</text:span>:</text:p>
        <text:p>De motie-Kerstens (30139, nr. 19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erkenning, waardering en zorg voor veteranen een verantwoordelijkheid van ons allemaal is;</text:p>
        <text:p text:style-name="ifm_p_mt.3.38mm_ifm">verzoekt de regering te onderzoeken op welke wijze andere ministeries en de private sector, daaronder in de eerste plaats begrepen de (Nederlandse) defensie-industrie, breder kunnen bijdragen aan het veteranenbeleid, en de Kamer hierover te informeren,</text:p>
        <text:p text:style-name="ifm_p_mt.3.38mm_ifm">en gaat over tot de orde van de dag.</text:p>
        <text:p>Naar mij blijkt, wordt de indiening ervan voldoende ondersteund.</text:p>
        <text:p>Zij krijgt nr. 200, was nr. 197 (30139).</text:p>
        <text:p>Ik stel vast dat wij nu over deze gewijzigde moties kunnen stemmen.</text:p>
        <text:p>In stemming komt de gewijzigde motie-Van den Bosch c.s. (30139, nr. 199, was nr. 187).</text:p>
        <text:p text:style-name="ifm_p_mt.3.38mm_ifm">De <text:span text:style-name="ifm_span_font.bold_ifm">voorzitter</text:span>:</text:p>
        <text:p>Ik constateer dat deze gewijzigde motie met algemene stemmen is aangenomen.</text:p>
        <text:p>In stemming komt de motie-Van den Bosch c.s. (30139, nr. 188).</text:p>
        <text:p text:style-name="ifm_p_mt.3.38mm_ifm">De <text:span text:style-name="ifm_span_font.bold_ifm">voorzitter</text:span>:</text:p>
        <text:p>Ik constateer dat deze motie met algemene stemmen is aangenomen.</text:p>
        <text:p>In stemming komt de motie-Bruins Slot/Kerstens (30139, nr. 189).</text:p>
        <text:p text:style-name="ifm_p_mt.3.38mm_ifm">De <text:span text:style-name="ifm_span_font.bold_ifm">voorzitter</text:span>:</text:p>
        <text:p>Ik constateer dat deze motie met algemene stemmen is aangenomen.</text:p>
        <text:p>In stemming komt de motie-Belhaj c.s. (30139, nr. 190).</text:p>
        <text:p text:style-name="ifm_p_mt.3.38mm_ifm">De <text:span text:style-name="ifm_span_font.bold_ifm">voorzitter</text:span>:</text:p>
        <text:p>Ik constateer dat deze motie met algemene stemmen is aangenomen.</text:p>
        <text:p>In stemming komt de motie-Belhaj c.s. (30139, nr. 191).</text:p>
        <text:p text:style-name="ifm_p_mt.3.38mm_ifm">De <text:span text:style-name="ifm_span_font.bold_ifm">voorzitter</text:span>:</text:p>
        <text:p>Ik constateer dat deze motie met algemene stemmen is aangenomen.</text:p>
        <text:p>In stemming komt de motie-Belhaj c.s. (30139, nr. 192).</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Belhaj c.s. (30139, nr. 193).</text:p>
        <text:p text:style-name="ifm_p_mt.3.38mm_ifm">De <text:span text:style-name="ifm_span_font.bold_ifm">voorzitter</text:span>:</text:p>
        <text:p>Ik constateer dat deze motie met algemene stemmen is aangenomen.</text:p>
        <text:p>In stemming komt de motie-Diks c.s. (30139, nr. 194).</text:p>
        <text:p text:style-name="ifm_p_mt.3.38mm_ifm">De <text:span text:style-name="ifm_span_font.bold_ifm">voorzitter</text:span>:</text:p>
        <text:p>Ik constateer dat deze motie met algemene stemmen is aangenomen.</text:p>
        <text:p>In stemming komt de motie-Karabulut/Stoffer (30139, nr. 196).</text:p>
        <text:p text:style-name="ifm_p_mt.3.38mm_ifm">De <text:span text:style-name="ifm_span_font.bold_ifm">voorzitter</text:span>:</text:p>
        <text:p>Ik constateer dat de leden van de fracties van de SP, de PvdA, GroenLinks, de PvdD, 50PLUS, de SGP, de PVV en FvD voor deze motie hebben gestemd en de leden van de overige fracties ertegen, zodat zij is verworpen.</text:p>
        <text:p>In stemming komt de gewijzigde motie-Kerstens (30139, nr. 200, was nr. 197).</text:p>
        <text:p text:style-name="ifm_p_mt.3.38mm_ifm">De <text:span text:style-name="ifm_span_font.bold_ifm">voorzitter</text:span>:</text:p>
        <text:p>Ik constateer dat de leden van de fracties van de PvdA, GroenLinks, DENK, 50PLUS, D66, de VVD, de SGP, het CDA, de ChristenUnie, de PVV en FvD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16</meta:user-defined>
    <meta:user-defined meta:name="DC.title">Stemmingen moties Vetera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06</meta:user-defined>
    <meta:user-defined meta:name="DCTERMS.W3CDTF/DCTERMS.issued">2018-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39;187</meta:user-defined>
    <meta:user-defined meta:name="OVERHEIDop.behandeldDossier">30139;188</meta:user-defined>
    <meta:user-defined meta:name="OVERHEIDop.behandeldDossier">30139;189</meta:user-defined>
    <meta:user-defined meta:name="OVERHEIDop.behandeldDossier">30139;190</meta:user-defined>
    <meta:user-defined meta:name="OVERHEIDop.behandeldDossier">30139;191</meta:user-defined>
    <meta:user-defined meta:name="OVERHEIDop.behandeldDossier">30139;192</meta:user-defined>
    <meta:user-defined meta:name="OVERHEIDop.behandeldDossier">30139;193</meta:user-defined>
    <meta:user-defined meta:name="OVERHEIDop.behandeldDossier">30139;194</meta:user-defined>
    <meta:user-defined meta:name="OVERHEIDop.behandeldDossier">30139;195</meta:user-defined>
    <meta:user-defined meta:name="OVERHEIDop.behandeldDossier">30139;196</meta:user-defined>
    <meta:user-defined meta:name="OVERHEIDop.behandeldDossier">30139;197</meta:user-defined>
    <meta:user-defined meta:name="OVERHEIDop.behandeldDossier">30139;198</meta:user-defined>
    <meta:user-defined meta:name="OVERHEIDop.behandeldDossier">30139;195</meta:user-defined>
    <meta:user-defined meta:name="OVERHEIDop.behandeldDossier">30139;198</meta:user-defined>
    <meta:user-defined meta:name="OVERHEIDop.behandeldDossier">30139;199</meta:user-defined>
    <meta:user-defined meta:name="OVERHEIDop.behandeldDossier">30139;200</meta:user-defined>
    <meta:user-defined meta:name="OVERHEID.TaxonomieBeleidsagenda/OVERHEID.category">Internationaal | Defensie</meta:user-defined>
    <meta:user-defined meta:name="DCTERMS.W3CDTF/OVERHEIDop.datumVergadering">2018-07-03</meta:user-defined>
    <meta:user-defined meta:name="OVERHEIDop.handelingenItemNummer">16</meta:user-defined>
    <meta:user-defined meta:name="OVERHEIDop.publicationIssue">101</meta:user-defined>
    <meta:user-defined meta:name="OVERHEIDop.publicationName">Handelingen</meta:user-defined>
    <meta:user-defined meta:name="OVERHEIDop.vergaderjaar">2017-2018</meta:user-defined>
    <meta:user-defined meta:name="OVERHEIDop.versieInformatie"/>
  </office:meta>
</office:document-meta>
</file>