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Integrale aanpak veiligheid en integriteit"/>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Integrale aanpak veiligheid en integriteit</text:h>
        <text:p>Aan de orde is <text:span text:style-name="ifm_span_font.bold_ifm">de stemming over een aangehouden motie</text:span>, ingediend bij het <text:span text:style-name="ifm_span_font.bold_ifm">VAO Integrale aanpak veiligheid en integriteit</text:span>,</text:p>
        <text:p>te weten:</text:p>
        <text:list text:style-name="lijst">
          <text:list-item>
            <text:number>-</text:number>
            <text:p>de motie-Diks over schrappen van de ontheffing voor munitie zonder typeclassificatie (34775-X, nr. 116).</text:p>
          </text:list-item>
        </text:list>
        <text:p>(Zie vergadering van 16 mei 2018.)</text:p>
        <text:p text:style-name="ifm_p_mt.3.38mm_ifm">De <text:span text:style-name="ifm_span_font.bold_ifm">voorzitter</text:span>:</text:p>
        <text:p>De motie-Diks (34775-X, nr. 1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xtra personeel aan te trekken om achterstallige veiligheidscontroles op munitie, waaronder de zogenaamde typeclassificaties, sneller uit te voeren, en vasthoudt aan de mogelijkheid voor Defensie om in spoedeisende omstandigheden niet-typegeclassificeerde munitie in te kunnen zetten via een tijdelijke ontheffing;</text:p>
        <text:p text:style-name="ifm_p_mt.3.38mm_ifm">van mening dat, mede gelet op het verschrikkelijke dodelijke ongeval in Mali door mortiergranaten waarvan een typeclassificatie ontbrak, het gebruik van munitie zonder typeclassificatie onwenselijk is;</text:p>
        <text:p text:style-name="ifm_p_mt.3.38mm_ifm">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ext:p text:style-name="ifm_p_mt.3.38mm_ifm">en gaat over tot de orde van de dag.</text:p>
        <text:p>Naar mij blijkt, wordt de indiening ervan voldoende ondersteund.</text:p>
        <text:p>Zij krijgt nr. 132, was nr. 116 (34775-X).</text:p>
        <text:p>Ik stel vast dat wij hier nu over kunnen stemmen.</text:p>
        <text:p>In stemming komt de gewijzigde motie-Diks (34775-X, nr. 132, was nr. 116).</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3</meta:user-defined>
    <meta:user-defined meta:name="DC.title">Stemming motie Integrale aanpak veiligheid en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16</meta:user-defined>
    <meta:user-defined meta:name="OVERHEIDop.behandeldDossier">34775-X;132</meta:user-defined>
    <meta:user-defined meta:name="OVERHEID.TaxonomieBeleidsagenda/OVERHEID.category">Openbare orde en veiligheid | Organisatie en beleid</meta:user-defined>
    <meta:user-defined meta:name="DCTERMS.W3CDTF/OVERHEIDop.datumVergadering">2018-07-03</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