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Initiatiefnota van het lid Koopmans: Onderlinge privacy"/>
        <text:user-field-decl office:value-type="string" text:name="kamer" office:string-value="Tweede Kamer"/>
        <text:user-field-decl office:value-type="string" text:name="datum" office:string-value="3 juli 2018"/>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Initiatiefnota van het lid Koopmans: Onderlinge privacy</text:h>
        <text:p>Aan de orde zijn <text:span text:style-name="ifm_span_font.bold_ifm">de stemmingen over moties</text:span>, ingediend bij het debat over <text:span text:style-name="ifm_span_font.bold_ifm">de initiatiefnota van het lid Koopmans: Onderlinge privacy</text:span>,</text:p>
        <text:p>te weten:</text:p>
        <text:list text:style-name="lijst">
          <text:list-item>
            <text:number>-</text:number>
            <text:p>de motie-Arno Rutte over onderzoek naar de genoemde deeloplossingen (34926, nr. 4);</text:p>
          </text:list-item>
          <text:list-item>
            <text:number>-</text:number>
            <text:p>de motie-Van Nispen over beter ondersteunen van slachtoffers (34926, nr. 5).</text:p>
          </text:list-item>
        </text:list>
        <text:p>(Zie notaoverleg van 25 juni 2018.)</text:p>
        <text:p text:style-name="ifm_p_mt.3.38mm_ifm">De <text:span text:style-name="ifm_span_font.bold_ifm">voorzitter</text:span>:</text:p>
        <text:p>De motie-Van Nispen (34926, nr. 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oor slachtoffers van privacyschendingen soms lastig is om precies te weten of zij bij de politie moeten zijn, bij de Autoriteit Persoonsgegevens, of elders, en dat het ingewikkeld is om (privacyschendend) materiaal van het internet verwijderd te krijgen en verwijderd te houden;</text:p>
        <text:p text:style-name="ifm_p_mt.3.38mm_ifm">van mening dat slachtoffers van privacyschendingen snel, laagdrempelig en tegen niet al te hoge kosten advies zouden moeten krijgen en ook snel en eenvoudig aangifte moeten kunnen doen, om snel een einde te maken aan de schending en om hun recht te kunnen halen;</text:p>
        <text:p text:style-name="ifm_p_mt.3.38mm_ifm">verzoekt de regering een voorstel uit te werken voor een snelle, laagdrempelige procedure die slachtoffers niet met hoge kosten confronteert, met als doel privacyschendingen snel te beëindigen en slachtoffers beter te ondersteunen,</text:p>
        <text:p text:style-name="ifm_p_mt.3.38mm_ifm">en gaat over tot de orde van de dag.</text:p>
        <text:p>Naar mij blijkt, wordt de indiening ervan voldoende ondersteund.</text:p>
        <text:p>Zij krijgt nr. 6, was nr. 5 (34926).</text:p>
        <text:p>Ik stel vast dat wij hier nu over kunnen stemmen.</text:p>
        <text:p>In stemming komt de motie-Arno Rutte (34926, nr. 4).</text:p>
        <text:p text:style-name="ifm_p_mt.3.38mm_ifm">De <text:span text:style-name="ifm_span_font.bold_ifm">voorzitter</text:span>:</text:p>
        <text:p>Ik constateer dat de leden van de fracties van de SP, de PvdA, GroenLinks, de PvdD, DENK, 50PLUS, de VVD, de SGP, het CDA, de ChristenUnie en FvD voor deze motie hebben gestemd en de leden van de overige fracties ertegen, zodat zij is aangenomen.</text:p>
        <text:p>In stemming komt de gewijzigde motie-Van Nispen (34926, nr. 6, was nr. 5).</text:p>
        <text:p text:style-name="ifm_p_mt.3.38mm_ifm">De <text:span text:style-name="ifm_span_font.bold_ifm">voorzitter</text:span>:</text:p>
        <text:p>Ik constateer dat deze gewijzigd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1-11</meta:user-defined>
    <meta:user-defined meta:name="DC.title">Stemmingen moties Initiatiefnota van het lid Koopmans: Onderlinge privacy</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06</meta:user-defined>
    <meta:user-defined meta:name="DCTERMS.W3CDTF/DCTERMS.issued">2018-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26;4</meta:user-defined>
    <meta:user-defined meta:name="OVERHEIDop.behandeldDossier">34926;5</meta:user-defined>
    <meta:user-defined meta:name="OVERHEIDop.behandeldDossier">34926;6</meta:user-defined>
    <meta:user-defined meta:name="OVERHEID.TaxonomieBeleidsagenda/OVERHEID.category">Recht | Organisatie en beleid</meta:user-defined>
    <meta:user-defined meta:name="DCTERMS.W3CDTF/OVERHEIDop.datumVergadering">2018-07-03</meta:user-defined>
    <meta:user-defined meta:name="OVERHEIDop.handelingenItemNummer">11</meta:user-defined>
    <meta:user-defined meta:name="OVERHEIDop.publicationIssue">101</meta:user-defined>
    <meta:user-defined meta:name="OVERHEIDop.publicationName">Handelingen</meta:user-defined>
    <meta:user-defined meta:name="OVERHEIDop.vergaderjaar">2017-2018</meta:user-defined>
    <meta:user-defined meta:name="OVERHEIDop.versieInformatie"/>
  </office:meta>
</office:document-meta>
</file>