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Jaarverslag en slotwet 2017 van het ministerie van OCW en de Staat van het Onderwijs 2016-2017"/>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Jaarverslag en slotwet 2017 van het ministerie van OCW en de Staat van het Onderwijs 2016-2017</text:h>
        <text:p>Aan de orde zijn <text:span text:style-name="ifm_span_font.bold_ifm">de stemmingen over moties</text:span>, ingediend bij het debat over <text:span text:style-name="ifm_span_font.bold_ifm">Jaarverslag en slotwet 2017 van het ministerie van OCW en de Staat van het Onderwijs 2016-2017</text:span>,</text:p>
        <text:p>te weten:</text:p>
        <text:list text:style-name="lijst">
          <text:list-item>
            <text:number>-</text:number>
            <text:p>de motie-Westerveld c.s. over goede voorbeelden om segregatie in het onderwijs te voorkomen (34950-VIII, nr. 12);</text:p>
          </text:list-item>
          <text:list-item>
            <text:number>-</text:number>
            <text:p>de motie-Westerveld c.s. over opnieuw kijken naar de investeringen in het onderwijs (34950-VIII, nr. 13);</text:p>
          </text:list-item>
          <text:list-item>
            <text:number>-</text:number>
            <text:p>de motie-Kuik/Rog over trainees vooral op scholen in achterstandswijken inzetten (34950-VIII, nr. 14);</text:p>
          </text:list-item>
          <text:list-item>
            <text:number>-</text:number>
            <text:p>de motie-Kwint c.s. over een breed aanvalsplan om sociaal-economische segregatie tegen te gaan (34950-VIII, nr. 15);</text:p>
          </text:list-item>
          <text:list-item>
            <text:number>-</text:number>
            <text:p>de motie-Kwint/Westerveld over spoedcursussen naar het leraarschap (34950-VIII, nr. 16).</text:p>
          </text:list-item>
        </text:list>
        <text:p>(Zie wetgevingsoverleg van 25 juni 2018.)</text:p>
        <text:p text:style-name="ifm_p_mt.3.38mm_ifm">De <text:span text:style-name="ifm_span_font.bold_ifm">voorzitter</text:span>:</text:p>
        <text:p>De motie-Kuik/Rog (34950-VIII, nr. 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rainees in het onderwijs (voorheen Eerst de klas) studenten stimuleert om in twee jaar een eerstegraads lesbevoegdheid te halen en zich daarnaast te verdiepen in zaken als leiderschap of onderzoek;</text:p>
        <text:p text:style-name="ifm_p_mt.3.38mm_ifm">tevens overwegende dat dit een goed instrument is om het lerarentekort in algemene zin aan te pakken, maar dat de Inspectie van het Onderwijs constateert dat vooral scholen in achterstandswijken met een moeilijker leerlingenpopulatie de gevolgen van het lerarentekort zullen voelen;</text:p>
        <text:p text:style-name="ifm_p_mt.3.38mm_ifm">verzoekt de regering in de stuurgroep Trainees in het onderwijs het gesprek aan te gaan om de mogelijkheid dat trainees vooral op scholen in achterstandswijken terechtkomen te bevorderen, en de Kamer daarover voor het einde van het jaar te informeren,</text:p>
        <text:p text:style-name="ifm_p_mt.3.38mm_ifm">en gaat over tot de orde van de dag.</text:p>
        <text:p>Naar mij blijkt, wordt de indiening ervan voldoende ondersteund.</text:p>
        <text:p>Zij krijgt nr. 18, was nr. 14 (34950-VIII).</text:p>
        <text:p>Ik stel vast dat wij hier nu over kunnen stemmen.</text:p>
        <text:p>In stemming komt de motie-Westerveld c.s. (34950-VIII, nr. 12).</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Westerveld c.s. (34950-VIII, nr. 13).</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gewijzigde motie-Kuik/Rog (34950-VIII, nr. 18, was nr. 14).</text:p>
        <text:p text:style-name="ifm_p_mt.3.38mm_ifm">De <text:span text:style-name="ifm_span_font.bold_ifm">voorzitter</text:span>:</text:p>
        <text:p>Ik constateer dat de leden van de fracties van DENK, D66, het CDA en de ChristenUnie voor deze gewijzigde motie hebben gestemd en de leden van de overige fracties ertegen, zodat zij is verworpen.</text:p>
        <text:p>In stemming komt de motie-Kwint c.s. (34950-VIII, nr. 15).</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Kwint/Westerveld (34950-VIII, nr. 16).</text:p>
        <text:p text:style-name="ifm_p_mt.3.38mm_ifm">De <text:span text:style-name="ifm_span_font.bold_ifm">voorzitter</text:span>:</text:p>
        <text:p>Ik constateer dat de leden van de fracties van de SP, de PvdA, GroenLinks, de PvdD, 50PLUS, D66,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10</meta:user-defined>
    <meta:user-defined meta:name="DC.title">Stemmingen moties Jaarverslag en slotwet 2017 van het ministerie van OCW en de Staat van het Onderwijs 2016-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VIII;12</meta:user-defined>
    <meta:user-defined meta:name="OVERHEIDop.behandeldDossier">34950-VIII;13</meta:user-defined>
    <meta:user-defined meta:name="OVERHEIDop.behandeldDossier">34950-VIII;14</meta:user-defined>
    <meta:user-defined meta:name="OVERHEIDop.behandeldDossier">34950-VIII;15</meta:user-defined>
    <meta:user-defined meta:name="OVERHEIDop.behandeldDossier">34950-VIII;16</meta:user-defined>
    <meta:user-defined meta:name="OVERHEIDop.behandeldDossier">34950-VIII;18</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8-07-03</meta:user-defined>
    <meta:user-defined meta:name="OVERHEIDop.handelingenItemNummer">10</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