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Verpleeghuizen"/>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Verpleeghuizen</text:h>
        <text:p>Aan de orde zijn <text:span text:style-name="ifm_span_font.bold_ifm">de stemmingen over moties</text:span>, ingediend bij het debat over <text:span text:style-name="ifm_span_font.bold_ifm">verpleeghuizen</text:span>,</text:p>
        <text:p>te weten:</text:p>
        <text:list text:style-name="lijst">
          <text:list-item>
            <text:number>-</text:number>
            <text:p>de motie-Hijink over geen beleidsregels voor tarieven voor verpleeghuiszorg (31765, nr. 331);</text:p>
          </text:list-item>
          <text:list-item>
            <text:number>-</text:number>
            <text:p>de motie-Kerstens over het aanpakken van misstanden (31765, nr. 332);</text:p>
          </text:list-item>
          <text:list-item>
            <text:number>-</text:number>
            <text:p>de motie-Kerstens over uitbreiden van het initiatief "Van Huis naar Thuis" (31765, nr. 333);</text:p>
          </text:list-item>
          <text:list-item>
            <text:number>-</text:number>
            <text:p>de motie-Ellemeet c.s. over het effectueren van het advies van de NZa over herijking (31765, nr. 334);</text:p>
          </text:list-item>
          <text:list-item>
            <text:number>-</text:number>
            <text:p>de motie-Slootweg over inzetten van studenten om personeelstekorten in de zomer op te vangen (31765, nr. 335).</text:p>
          </text:list-item>
        </text:list>
        <text:p>(Zie vergadering van 27 juni 2018.)</text:p>
        <text:p text:style-name="ifm_p_mt.3.38mm_ifm">De <text:span text:style-name="ifm_span_font.bold_ifm">voorzitter</text:span>:</text:p>
        <text:p>Op verzoek van de heer Kerstens stel ik voor zijn motie (31765, nr. 332) aan te houden.</text:p>
        <text:p>Daartoe wordt besloten.</text:p>
        <text:p text:style-name="ifm_p_mt.3.38mm_ifm">De <text:span text:style-name="ifm_span_font.bold_ifm">voorzitter</text:span>:</text:p>
        <text:p>De motie-Ellemeet c.s. (31765, nr. 33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fase 1 van het NZa-kostenonderzoek naar nieuwe tarieven voor de Wet langdurige zorg blijkt dat een groot deel van de tarieven voor de verpleeghuiszorg ontoereikend zijn;</text:p>
        <text:p text:style-name="ifm_p_mt.3.38mm_ifm">constaterende dat verpleeghuizen momenteel aanspraak moeten doen op hun reserves en NHC (normatieve huisvestingscomponent) om de geleverde zorg voor de zwaardere zorgzwaartepakketten te kunnen bieden;</text:p>
        <text:p text:style-name="ifm_p_mt.3.38mm_ifm">van mening dat reële tarieven voor de zzp's de basis vormen voor goede verpleeghuiszorg en voor de ambities om de kwaliteit van de verpleeghuiszorg verder te verbeteren door het aantrekken van nieuw personeel en het bevorderen van innovatie;</text:p>
        <text:p text:style-name="ifm_p_mt.3.38mm_ifm">verzoekt de regering om, vasthoudend aan het huidige macro budgettair kader voor de intramurale V&amp;V die valt onder de reikwijdte van het kwaliteitskader verpleeghuiszorg, het advies van de NZa voor het herijken van de tarieven voor de verpleeghuiszorg te effectueren, om zo te komen tot kostendekkende tarieven,</text:p>
        <text:p text:style-name="ifm_p_mt.3.38mm_ifm">en gaat over tot de orde van de dag.</text:p>
        <text:p>Zij krijgt nr. 337, was nr. 334 (31765).</text:p>
        <text:p>Ik stel vast dat wij hier nu over kunnen stemmen.</text:p>
        <text:p>In stemming komt de motie-Hijink (31765, nr. 331).</text:p>
        <text:p text:style-name="ifm_p_mt.3.38mm_ifm">De <text:span text:style-name="ifm_span_font.bold_ifm">voorzitter</text:span>:</text:p>
        <text:p>Ik constateer dat de leden van de fracties van de SP, de PvdA, GroenLinks, de PvdD, DENK, 50PLUS, de SGP en de PVV voor deze motie hebben gestemd en de leden van de fracties van D66, de VVD, het CDA en de ChristenUnie ertegen, zodat zij is verworpen.</text:p>
        <text:p>In stemming komt de motie-Kerstens (31765, nr. 333).</text:p>
        <text:p text:style-name="ifm_p_mt.3.38mm_ifm">De <text:span text:style-name="ifm_span_font.bold_ifm">voorzitter</text:span>:</text:p>
        <text:p>Ik constateer dat de leden van de fracties van de PvdA, GroenLinks, DENK, 50PLUS, de SGP en de PVV voor deze motie hebben gestemd en de leden van de fracties van de SP, de PvdD, D66, de VVD, het CDA en de ChristenUnie ertegen, zodat zij is verworpen.</text:p>
        <text:p>In stemming komt de gewijzigde motie-Ellemeet c.s. (31765, nr. 337, was nr. 334).</text:p>
        <text:p text:style-name="ifm_p_mt.3.38mm_ifm">De <text:span text:style-name="ifm_span_font.bold_ifm">voorzitter</text:span>:</text:p>
        <text:p>Ik constateer dat de leden van de fracties van de SP, de PvdA, GroenLinks, de PvdD, DENK, 50PLUS, de SGP en de PVV voor deze gewijzigde motie hebben gestemd en de leden van de fracties van D66, de VVD, het CDA en de ChristenUnie ertegen, zodat zij is verworpen.</text:p>
        <text:p>In stemming komt de motie-Slootweg (31765, nr. 335).</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zodat zij is aangenomen.</text:p>
        <text:p>Daarmee zijn we aan het eind gekomen van de stemmingen. Ik schors de vergadering enkele minuten.</text:p>
        <text:p>De vergadering wordt van 16.42 uur tot 16.45 uur geschorst.</text:p>
        <text:p><text:span text:style-name="ifm_span_font.bold_ifm">Voorzitter: Buitenwe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14</meta:user-defined>
    <meta:user-defined meta:name="DC.title">Stemmingen moties Verpleeg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31</meta:user-defined>
    <meta:user-defined meta:name="OVERHEIDop.behandeldDossier">31765;332</meta:user-defined>
    <meta:user-defined meta:name="OVERHEIDop.behandeldDossier">31765;333</meta:user-defined>
    <meta:user-defined meta:name="OVERHEIDop.behandeldDossier">31765;334</meta:user-defined>
    <meta:user-defined meta:name="OVERHEIDop.behandeldDossier">31765;335</meta:user-defined>
    <meta:user-defined meta:name="OVERHEIDop.behandeldDossier">31765;332</meta:user-defined>
    <meta:user-defined meta:name="OVERHEIDop.behandeldDossier">31765;337</meta:user-defined>
    <meta:user-defined meta:name="OVERHEID.TaxonomieBeleidsagenda/OVERHEID.category">Zorg en gezondheid | Organisatie en beleid</meta:user-defined>
    <meta:user-defined meta:name="DCTERMS.W3CDTF/OVERHEIDop.datumVergadering">2018-06-28</meta:user-defined>
    <meta:user-defined meta:name="OVERHEIDop.handelingenItemNummer">14</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