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28 juni 2018"/>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Ik stel voor dinsdag 3 juli aanstaande ook te stemmen over de ingediende moties bij de wetgevingsoverleggen over de jaarverslagen en de slotwet van het ministerie van Binnenlandse Zaken en Koninkrijksrelaties en voor Wonen en Rijksdienst en van het ministerie van Sociale Zaken en Werkgelegenheid voor het jaar 2017.</text:p>
        <text:p>Voorts stel ik voor dan te stemmen over de ingediende moties bij de notaoverleggen over het veteranenbeleid en de nota Investeren in Perspectief en ook te stemmen over een brief van de vaste commissie voor Europese Zaken (34966, nr. 3) en over de aangehouden motie-Emiel van Dijk (34950-X, nr. 9).</text:p>
        <text:p>Ik stel voor toestemming te verlenen tot het houden van wetgevings- c.q. notaoverleggen met stenografisch verslag:</text:p>
        <text:list text:style-name="lijst">
          <text:list-item>
            <text:number>-</text:number>
            <text:p>aan de vaste commissie voor Europese Zaken over de uitkomsten van de Europese top op woensdag 4 juli van 18.30 tot 21.30 uur;</text:p>
          </text:list-item>
          <text:list-item>
            <text:number>-</text:number>
            <text:p>aan de vaste commissie voor Infrastructuur en Waterstaat op maandag 26 november 2018 van 11.00 tot 18.30 uur over het begrotingsonderdeel Water.</text:p>
          </text:list-item>
        </text:list>
        <text:p>Op verzoek van de aanvrager stel ik voor de volgende debatten van de agenda af te voeren:</text:p>
        <text:list text:style-name="lijst">
          <text:list-item>
            <text:number>-</text:number>
            <text:p>het debat over een uitspraak van het Europese Hof van Justitie die het Nederlands bedrijfsleven hard zal raken;</text:p>
          </text:list-item>
          <text:list-item>
            <text:number>-</text:number>
            <text:p>het debat over het voorstel van de Europese Commissie inzake derogatie;</text:p>
          </text:list-item>
          <text:list-item>
            <text:number>-</text:number>
            <text:p>het dertigledendebat over de bijdrage van burgers aan het voorkomen van klimaatverandering;</text:p>
          </text:list-item>
          <text:list-item>
            <text:number>-</text:number>
            <text:p>het dertigledendebat over institutionele beleggers die in teerzandolie beleggen.</text:p>
          </text:list-item>
        </text:list>
        <text:p>Op verzoek van de initiatiefnemers stel ik voor de Afdeling advisering van de Raad van State te vragen over de nota van wijziging inzake het voorstel van wet van de leden Klaver, Asscher, Beckerman, Jetten, Dik-Faber, Yesilgöz-Zegerius en Agnes Mulder houdende een kader voor het ontwikkelen van beleid teneinde wereldwijde opwarming van de aarde en de verandering van het klimaat te beperken (Klimaatwet) (Kamerstuk 34534).</text:p>
        <text:p>Op verzoek van de SP-fractie benoem ik in de vaste commissie voor Justitie en Veiligheid het lid Jasper van Dijk tot plaatsvervangend lid in plaats van het lid Alkaya.</text:p>
        <text:p>Ik stel voor de volgende stukken van de stand van werkzaamheden af te voeren: 33532-83; 34880-3; 31066-408; 31066-407; 31066-401; 31066-402; 31066-400; 31066-410; 31066-403; 31288-639; 34775-X-100; 34775-X-78; 34775-X-59; 27830-209; 27830-242; 27830-236; 27830-211; 27830-244; 27830-218; 27830-247; 27830-216; 27830-239; 27830-248; 27830-229; 27830-227; 27830-240; 27830-222; 27830-246; 27830-241; 27830-225; 27830-238; 27830-221; 27830-220; 27830-214; 27830-243; 27830-245; 27830-212; 27830-249; 27830-224; 27830-235; 27830-232; 27830-234; 30806-47; 34775-XII-75; 33763-139; 27830-233; 22054-294; 34775-X-104; 27830-231; 27830-237; 27830-223; 33763-140; 34775-X-77; 34813-10; 22452-51; 22452-52; 2017Z10408; 22452-58; 22452-59; 21109-234; 22112-2564; 23987-248; 23987-244; 21501-02-1875; 2018Z11548; 23987-243; 23987-219; 21501-20-1341; 22112-2488; 34950-XIII-10; 34950-XIII-1; 34775-IV-40; 34775-IV-35; 31293-393; 34775-XVII-60; 33625-253; 34775-XVII-53; 34775-XVII-52; 34775-XVII-48; 34950-XVII-7; 34950-XVII-5; 34950-XVII-6; 34950-XVII-1; 34950-V-2; 34950-XIII-7; 34950-XIII-2; 2018Z07291; 2018Z02755; 33529-457; 29453-462; 32043-393; 2018Z10559; 29507-146; 29507-148; 31477-24; 21501-31-486; 34950-VI-7; 34950-VI-5; 34950-VI-1; 34950-VI-6; 21501-32-1112; 21501-32-1113; 33529-473; 33529-472; 33529-465; 33529-471; 33625-259; 22054-295; 27858-420; 2018Z06521; 31288-621; 27926-281; 30952-307; 34950-V-7; 34775-V-41; 34551-5; 34950-V-5; 34551-4; 34950-V-6; 34950-V-1; 33628-30; 33628-29; 29452-223; 29452-222; 24587-720; 33628-28; 24587-704; 33628-26; 24587-697; 29452-218; 33628-24; 29452-208; 33628-17; 2018Z10409; 29427-115; 31322-366; 34801-12; 2018Z10532; 29628-780; 29628-784; 29628-781; 29628-782; 29628-779; 29628-778; 29628-777; 29628-773; 29628-772; 34950-XVI-1; 33189-11; 33845-26; 34775-IV-37; 34775-XIII-143; 34950-XIII-11; 34775-XIII-138; 34950-XIII-12; 29477-482; 29477-479; 29477-480; 29477-477; 29477-475; 29477-473; 29477-469; 29477-470; 30597-491; 29477-467; 29477-465; 29477-459; 29477-461; 29477-454; 31289-368; 31293-391; 2018Z11810; 34775-IV-44; 31524-359; 34775-VIII-116; 34775-VIII-133; 33495-113; 29362-270; 34775-VIII-139; 34775-VIII-130; 34950-VIII-8; 34950-VIII-7; 34950-VIII-9; 34950-VIII-6; 34950-VIII-1; 32043-409; 33845-27; 22112-2548; 22112-2561; 34717-25; 22112-2491; 22112-2503; 34395-6; 34950-VIII-5; 34950-VIII-2; 34775-A-67; 30196-599; 34775-XII-74; 34775-XII-72; 34775-XII-64; 34950-J-6; 34950-J-1; 34950-A-6; 34950-A-1; 34950-XII-8; 34950-XII-1; 29754-448; 34950-VI-9; 2018Z10951; 29754-450; 29614-102; 30010-37; 28760-69; 28760-67; 28760-70; 2018Z09129; 21501-33-712; 21501-33-706; 21501-33-702; 27295-166; 32279-122; 21501-32-1111; 29477-483; 21501-33-703; 33529-474; 32043-411; 32043-410; 32043-408; 32043-407; 29544-829; 32043-406; 32043-404; 32043-392; 32043-391.</text:p>
        <text:p>Ik deel mee dat de volgende aangehouden moties zijn vervallen: 19637-2378; 29614-69; 29628-762; 29628-763; 26485-275; 29664-187; 34104-210; 32847-347; 23987-237; 34588-73.</text:p>
        <text:p>Ik stel voor toe te voegen aan de agenda van voor het reces:</text:p>
        <text:list text:style-name="lijst">
          <text:list-item>
            <text:number>-</text:number>
            <text:p>het VAO Krimp in het onderwijs met als eerste spreker mevrouw Van den Hul namens de PvdA;</text:p>
          </text:list-item>
          <text:list-item>
            <text:number>-</text:number>
            <text:p>het VSO over de berging van vliegtuigwrakken uit de Tweede Wereldoorlog met als eerste spreker mevrouw Van der Graaf namens de ChristenUnie;</text:p>
          </text:list-item>
          <text:list-item>
            <text:number>-</text:number>
            <text:p>het VAO Stand van zaken fosfaatrechten met als eerste spreker de heer Bisschop namens de SGP;</text:p>
          </text:list-item>
          <text:list-item>
            <text:number>-</text:number>
            <text:p>het VAO NAVO met als eerste spreker de heer Van Helvert namens het CDA;</text:p>
          </text:list-item>
          <text:list-item>
            <text:number>-</text:number>
            <text:p>het VAO Verordening Biometrie op identiteitskaarten met als eerste spreker mevrouw Den Boer namens D66;</text:p>
          </text:list-item>
          <text:list-item>
            <text:number>-</text:number>
            <text:p>het VAO Pakketbeheer met als eerste spreker de heer Van Gerven namens de SP;</text:p>
          </text:list-item>
          <text:list-item>
            <text:number>-</text:number>
            <text:p>het VAO Sportbeleid met als eerste spreker de heer Rudmer Heerema namens de VVD.</text:p>
          </text:list-item>
        </text:list>
        <text:p>En aan de agenda van na het reces:</text:p>
        <text:list text:style-name="lijst">
          <text:list-item>
            <text:number>-</text:number>
            <text:p>het VAO MIRT met als eerste spreker de heer Van Aalst namens de PVV;</text:p>
          </text:list-item>
          <text:list-item>
            <text:number>-</text:number>
            <text:p>het VAO Voortgangsrapportage Nationaal Techniekpact 2020 met als eerste spreker de heer Van Raan namens de Partij voor de Dieren.</text:p>
          </text:list-item>
        </text:list>
        <text:p>Overeenkomstig de voorstellen van de voorzitter wordt besloten.</text:p>
        <text:p text:style-name="ifm_p_mt.3.38mm_ifm">De <text:span text:style-name="ifm_span_font.bold_ifm">voorzitter</text:span>:</text:p>
        <text:p>En nu geef ik het woord aan de heer Van Meenen namens D66.</text:p>
        <text:p text:style-name="ifm_p_mt.3.38mm_ifm">De heer <text:span text:style-name="ifm_span_font.bold_ifm">Van Meenen</text:span> (D66):</text:p>
        <text:p>Ik ben er weer, voorzitter.</text:p>
        <text:p text:style-name="ifm_p_mt.3.38mm_ifm">De <text:span text:style-name="ifm_span_font.bold_ifm">voorzitter</text:span>:</text:p>
        <text:p>Daar bent u weer!</text:p>
        <text:p text:style-name="ifm_p_mt.3.38mm_ifm">De heer <text:span text:style-name="ifm_span_font.bold_ifm">Van Meenen</text:span> (D66):</text:p>
        <text:p>Voorzitter. Gisteren heeft de minister voor Basis- en Voortgezet Onderwijs een aantal mededelingen gedaan over hoe hij wenst om te gaan met de door het drama op de vmbo-school in Maastricht getroffen leerlingen. Het blijft onverminderd urgent dat de Kamer daarover spreekt, maar niet meer zo urgent dat het nog vannacht moet gebeuren. Ik doe daarom bij dezen het verzoek om het debat dat voor vannacht gepland was, uit te stellen tot zo vroeg mogelijk in de volgende week, bij voorkeur dinsdag, in afwachting van de nadere berichtgeving van de minister hierover.</text:p>
        <text:p text:style-name="ifm_p_mt.3.38mm_ifm">De <text:span text:style-name="ifm_span_font.bold_ifm">voorzitter</text:span>:</text:p>
        <text:p>Wie hierover? De heer Rudmer Heerema, VVD.</text:p>
        <text:p text:style-name="ifm_p_mt.3.38mm_ifm">De heer <text:span text:style-name="ifm_span_font.bold_ifm">Rudmer Heerema</text:span> (VVD):</text:p>
        <text:p>Voorzitter. Steun voor het voorstel. Ik zou vanuit de VVD willen meegeven dat als de agenda het niet toelaat om het debat plenair te houden, dan te kijken of er een AO gehouden zou kunnen worden.</text:p>
        <text:p text:style-name="ifm_p_mt.3.38mm_ifm">De heer <text:span text:style-name="ifm_span_font.bold_ifm">Rog</text:span> (CDA):</text:p>
        <text:p>Steun om het debat over het drama van het vmbo in Maastricht niet vannacht te houden, maar volgende week dinsdag.</text:p>
        <text:p text:style-name="ifm_p_mt.3.38mm_ifm">De <text:span text:style-name="ifm_span_font.bold_ifm">voorzitter</text:span>:</text:p>
        <text:p>Nou, dinsdag weet ik nog niet. We hebben dan ook nog andere debatten.</text:p>
        <text:p text:style-name="ifm_p_mt.3.38mm_ifm">De heer <text:span text:style-name="ifm_span_font.bold_ifm">Beertema</text:span> (PVV):</text:p>
        <text:p>Steun, voorzitter. Plenair of AO maakt ons niet zo veel uit, als het maar gebeurt.</text:p>
        <text:p text:style-name="ifm_p_mt.3.38mm_ifm">De heer <text:span text:style-name="ifm_span_font.bold_ifm">Kwint</text:span> (SP):</text:p>
        <text:p>Volgens mij krijgen de leerlingen vandaag nog informatie. Het lijkt mij verstandig als we eerst zelf die informatie tot ons kunnen nemen en dan volgende week het overleg voeren, afhankelijk van de agenda, dat laat ik aan de voorzitter. Een AO met een plenaire afronding is wat ons betreft ook een mogelijkheid.</text:p>
        <text:p text:style-name="ifm_p_mt.3.38mm_ifm">De heer <text:span text:style-name="ifm_span_font.bold_ifm">Stoffer</text:span> (SGP):</text:p>
        <text:p>Heel verstandig om het niet vannacht te doen, dus steun.</text:p>
        <text:p text:style-name="ifm_p_mt.3.38mm_ifm">De heer <text:span text:style-name="ifm_span_font.bold_ifm">Öztürk</text:span> (DENK):</text:p>
        <text:p>Dat geldt ook voor ons. Steun.</text:p>
        <text:p text:style-name="ifm_p_mt.3.38mm_ifm">Mevrouw <text:span text:style-name="ifm_span_font.bold_ifm">Van der Graaf</text:span> (ChristenUnie):</text:p>
        <text:p>De ChristenUnie steunt het ook om het niet vannacht te doen, maar volgende week.</text:p>
        <text:p text:style-name="ifm_p_mt.3.38mm_ifm">Mevrouw <text:span text:style-name="ifm_span_font.bold_ifm">Van den Hul</text:span> (PvdA):</text:p>
        <text:p>Ook steun.</text:p>
        <text:p text:style-name="ifm_p_mt.3.38mm_ifm">Mevrouw <text:span text:style-name="ifm_span_font.bold_ifm">Westerveld</text:span> (GroenLinks):</text:p>
        <text:p>Ook steun. Een algemeen overleg of een plenair debat maakt niet zo heel veel uit voor ons.</text:p>
        <text:p text:style-name="ifm_p_mt.3.38mm_ifm">De heer <text:span text:style-name="ifm_span_font.bold_ifm">Wassenberg</text:span> (PvdD):</text:p>
        <text:p>Belangrijk om over het probleem van de Maastrichtse scholieren te spreken, maar niet per se vanavond. Volgende week in een plenair debat of een AO, dat kan allebei. Het hoeft niet per se op dinsdag, als het volgende week maar gebeurt.</text:p>
        <text:p text:style-name="ifm_p_mt.3.38mm_ifm">De heer <text:span text:style-name="ifm_span_font.bold_ifm">Krol</text:span> (50PLUS):</text:p>
        <text:p>Steun.</text:p>
        <text:p text:style-name="ifm_p_mt.3.38mm_ifm">De <text:span text:style-name="ifm_span_font.bold_ifm">voorzitter</text:span>:</text:p>
        <text:p>Meneer Van Meenen.</text:p>
        <text:p text:style-name="ifm_p_mt.3.38mm_ifm">De heer <text:span text:style-name="ifm_span_font.bold_ifm">Van Meenen</text:span> (D66):</text:p>
        <text:p>Ik heb het gehoord, voorzitter. Veel wijsheid.</text:p>
        <text:p text:style-name="ifm_p_mt.3.38mm_ifm">De <text:span text:style-name="ifm_span_font.bold_ifm">voorzitter</text:span>:</text:p>
        <text:p>Dank u wel. U ook. Mevrouw Beckerman namens de SP.</text:p>
        <text:p text:style-name="ifm_p_mt.3.38mm_ifm">Mevrouw <text:span text:style-name="ifm_span_font.bold_ifm">Beckerman</text:span> (SP):</text:p>
        <text:p>Voorzitter. De wet die vandaag voorligt, maakt van Groningers tweederangs burgers. De wet zorgt ervoor dat niet langer geregeld is wie er aansprakelijk is voor schade en versterking. In heel Nederland kunnen mensen naar de rechter op basis van de Wet op de economische delicten. Groningers straks niet meer. We weten niet wanneer de gaswinning verlaagd wordt, het staat niet in de wet. Er kan niet meer ingegrepen worden na een beving, veiligheid staat niet voorop ...</text:p>
        <text:p text:style-name="ifm_p_mt.3.38mm_ifm">De <text:span text:style-name="ifm_span_font.bold_ifm">voorzitter</text:span>:</text:p>
        <text:p>En uw verzoek is?</text:p>
        <text:p text:style-name="ifm_p_mt.3.38mm_ifm">Mevrouw <text:span text:style-name="ifm_span_font.bold_ifm">Beckerman</text:span> (SP):</text:p>
        <text:p>... toezicht wordt beperkt. Mijn verzoek is dus ook: deze wet is niet af. Deze wet moet terug naar de tekentafel. Ik zou het debat vanavond dan ook niet willen voeren.</text:p>
        <text:p text:style-name="ifm_p_mt.3.38mm_ifm">Mevrouw <text:span text:style-name="ifm_span_font.bold_ifm">Agnes Mulder</text:span> (CDA):</text:p>
        <text:p>Voorzitter. Als een Kamerlid vragen heeft over een wet, is het misschien goed om deze bij de betreffende wet te behandelen. Stel dat er de mogelijkheid zou zijn om nog een derde termijn te gebruiken, bij wijze van spreken, als er nog extra tijd nodig zou zijn voor antwoorden, dan kan ik me daar iets bij voorstellen. Maar waar mevrouw Beckerman voor pleit, is om het verder naar beneden brengen van de gaswinning tegen te houden. Dat schokt mij diep, want we willen allemaal dat die gaswinning zo snel mogelijk ...</text:p>
        <text:p text:style-name="ifm_p_mt.3.38mm_ifm">Mevrouw <text:span text:style-name="ifm_span_font.bold_ifm">Beckerman</text:span> (SP):</text:p>
        <text:p>U kunt dit toch zelf niet serieus nemen?</text:p>
        <text:p text:style-name="ifm_p_mt.3.38mm_ifm">Mevrouw <text:span text:style-name="ifm_span_font.bold_ifm">Agnes Mulder</text:span> (CDA):</text:p>
        <text:p>Pardon?</text:p>
        <text:p text:style-name="ifm_p_mt.3.38mm_ifm">De <text:span text:style-name="ifm_span_font.bold_ifm">voorzitter</text:span>:</text:p>
        <text:p>Beste mevrouw ...</text:p>
        <text:p text:style-name="ifm_p_mt.3.38mm_ifm">Mevrouw <text:span text:style-name="ifm_span_font.bold_ifm">Beckerman</text:span> (SP):</text:p>
        <text:p>De minister kan nu nog elke dag ingrijpen in de gaswinning ...</text:p>
        <text:p text:style-name="ifm_p_mt.3.38mm_ifm">De <text:span text:style-name="ifm_span_font.bold_ifm">voorzitter</text:span>:</text:p>
        <text:p>Nee nee, dit is een regeling. Sorry, ik ga u allebei onderbreken.</text:p>
        <text:p text:style-name="ifm_p_mt.3.38mm_ifm">Mevrouw <text:span text:style-name="ifm_span_font.bold_ifm">Agnes Mulder</text:span> (CDA):</text:p>
        <text:p>Ik vind dit echt grof schandalig. Zij kiest ervoor dat het gasbesluit niet op tijd kan worden genomen, waardoor de winning waarschijnlijk op hetzelfde niveau kan blijven. Dat zou ik niet willen als CDA. Dat risico neemt mevrouw Beckerman van de SP wel en dat vind ik echt ongekend slecht.</text:p>
        <text:p text:style-name="ifm_p_mt.3.38mm_ifm">De <text:span text:style-name="ifm_span_font.bold_ifm">voorzitter</text:span>:</text:p>
        <text:p>Dit is een regeling. Het debat moet nog plaatsvinden. Dat is altijd het risico: als er bij de regeling allerlei uitspraken worden gedaan, dan heeft iedereen de behoefte om daarop te reageren. Dat zou ik willen voorkomen.</text:p>
        <text:p text:style-name="ifm_p_mt.3.38mm_ifm">Mevrouw <text:span text:style-name="ifm_span_font.bold_ifm">Yeşilgöz-Zegerius</text:span> (VVD):</text:p>
        <text:p>Voorzitter. Met de wet die wij vandaag gaan behandelen, regelen we dat er nooit méér gewonnen kan worden dan nodig. Daarmee gaan we feitelijk regelen dat de gaswinning in Groningen ...</text:p>
        <text:p text:style-name="ifm_p_mt.3.38mm_ifm">De <text:span text:style-name="ifm_span_font.bold_ifm">voorzitter</text:span>:</text:p>
        <text:p>Wat heb ik net gezegd?</text:p>
        <text:p text:style-name="ifm_p_mt.3.38mm_ifm">Mevrouw <text:span text:style-name="ifm_span_font.bold_ifm">Yeşilgöz-Zegerius</text:span> (VVD):</text:p>
        <text:p>Dat kan, voorzitter, maar dit is zo heftig. Er kijken allemaal Groningers mee en die horen nu weer dat we ze waarschijnlijk in onzekerheid laten.</text:p>
        <text:p text:style-name="ifm_p_mt.3.38mm_ifm">De <text:span text:style-name="ifm_span_font.bold_ifm">voorzitter</text:span>:</text:p>
        <text:p>U steunt het niet?</text:p>
        <text:p text:style-name="ifm_p_mt.3.38mm_ifm">Mevrouw <text:span text:style-name="ifm_span_font.bold_ifm">Yeşilgöz-Zegerius</text:span> (VVD):</text:p>
        <text:p>Wij kunnen dit absoluut niet steunen. Vanavond is er alle tijd voor vragen.</text:p>
        <text:p text:style-name="ifm_p_mt.3.38mm_ifm">Mevrouw <text:span text:style-name="ifm_span_font.bold_ifm">Dik-Faber</text:span> (ChristenUnie):</text:p>
        <text:p>Het verzoek van mevrouw Beckerman, zowel de inhoud als de toon, gaat de mensen in Groningen niet helpen. De gaswinning moet zo snel mogelijk omlaag. Daarom: vanavond het debat. Niet uitstellen, want dan blijft de gaswinning ...</text:p>
        <text:p text:style-name="ifm_p_mt.3.38mm_ifm">De <text:span text:style-name="ifm_span_font.bold_ifm">voorzitter</text:span>:</text:p>
        <text:p>Ik ga er gewoon doorheen praten. Het is heel irritant voor de mensen van buiten, maar anders wordt het ... De heer Wassenberg.</text:p>
        <text:p text:style-name="ifm_p_mt.3.38mm_ifm">De heer <text:span text:style-name="ifm_span_font.bold_ifm">Wassenberg</text:span> (PvdD):</text:p>
        <text:p>Dat de gaswinning omlaag gaat, is ontzettend belangrijk, maar ook ik zie niet dat het met deze wet gaat. Ook ik denk dat de minister terug naar de tekentafel moet. Ik steun dus het verzoek van mevrouw Beckerman.</text:p>
        <text:p text:style-name="ifm_p_mt.3.38mm_ifm">De heer <text:span text:style-name="ifm_span_font.bold_ifm">Jetten</text:span> (D66):</text:p>
        <text:p>Ik denk dat alle fracties veel vragen hebben over dit wetsvoorstel. Wij hebben een schriftelijke ronde gehad. Deze week hebben wij technische briefings gehad van Staatstoezicht en ambtenaren. Dat heeft voor mijn fractie voor een deel voor verheldering gezorgd, maar de vragen die ik nog overheb, zou ik graag aan de minister willen stellen. Ik vind het daarom zonde om het debat uit te stellen, omdat juist de minister enige politieke duiding moet geven bij de vragen die de Kamer nog heeft. Laten we dus vandaag vooral beginnen met de wetsbehandeling. Als we dan tijdens die wetsbehandeling denken dat nog een derde termijn nodig is, kunnen we dat vanavond met elkaar bespreken. Dus nu geen steun.</text:p>
        <text:p text:style-name="ifm_p_mt.3.38mm_ifm">De heer <text:span text:style-name="ifm_span_font.bold_ifm">Nijboer</text:span> (PvdA):</text:p>
        <text:p>Maakt u zich maar klaar voor een derde termijn. Ik steun het verzoek, maar het gaat door.</text:p>
        <text:p>Ik heb nog een ander verzoek. Ik heb vragen gesteld over het akkoord op hoofdlijnen, de deal tussen Exxon en Shell. Het zijn 27 vragen; ik weet dat het veel is, maar ze moeten per se vanavond bij het debat worden betrokken. Ik hecht er daarom sterk aan dat die vragen worden beantwoord vóór het debat.</text:p>
        <text:p text:style-name="ifm_p_mt.3.38mm_ifm">De <text:span text:style-name="ifm_span_font.bold_ifm">voorzitter</text:span>:</text:p>
        <text:p>Mevrouw Beckerman, u hebt geen meerderheid voor het uitstellen van de behandeling van de Gaswet.</text:p>
        <text:p text:style-name="ifm_p_mt.3.38mm_ifm">Mevrouw <text:span text:style-name="ifm_span_font.bold_ifm">Beckerman</text:span> (SP):</text:p>
        <text:p>Nee, dat is treurig. Ik denk dat het dan een derde termijn wordt. De sneer dat de gaswinning hiermee niet verlaagd wordt, vind ik heel onterecht. Dit is gewoon geen goede wet. De Raad van State en iedereen kraakt de wet af.</text:p>
        <text:p text:style-name="ifm_p_mt.3.38mm_ifm">De <text:span text:style-name="ifm_span_font.bold_ifm">voorzitter</text:span>:</text:p>
        <text:p>Vanavond hebt u alle tijd om dat te zeggen. Dank u wel. Ik stel voor het stenogram van dit deel van de vergadering door te geleiden naar het kabinet.</text:p>
        <text:p>Het woord is aan mevrouw Ellemeet.</text:p>
        <text:p text:style-name="ifm_p_mt.3.38mm_ifm">Mevrouw <text:span text:style-name="ifm_span_font.bold_ifm">Ellemeet</text:span> (GroenLinks):</text:p>
        <text:p>Voorzitter. Wij hebben gisteravond het debat over de verpleeghuiszorg gevoerd. Het ging onder andere over de tarieven in de verpleeghuiszorg. De besluitvorming daarover vindt dezer dagen plaats. Vandaar dat ik graag vandaag zou willen stemmen over de moties die betrekking hebben op dit onderwerp.</text:p>
        <text:p text:style-name="ifm_p_mt.3.38mm_ifm">De <text:span text:style-name="ifm_span_font.bold_ifm">voorzitter</text:span>:</text:p>
        <text:p>Het verzoek is om vandaag nog te stemmen over de moties die gisteren tijdens het debat over de verpleeghuizen zijn ingediend.</text:p>
        <text:p text:style-name="ifm_p_mt.3.38mm_ifm">De heer <text:span text:style-name="ifm_span_font.bold_ifm">Hijink</text:span> (SP):</text:p>
        <text:p>Steun, voorzitter.</text:p>
        <text:p text:style-name="ifm_p_mt.3.38mm_ifm">Mevrouw <text:span text:style-name="ifm_span_font.bold_ifm">Hermans</text:span> (VVD):</text:p>
        <text:p>Voorzitter, steun voor het verzoek.</text:p>
        <text:p text:style-name="ifm_p_mt.3.38mm_ifm">De heer <text:span text:style-name="ifm_span_font.bold_ifm">Stoffer</text:span> (SGP):</text:p>
        <text:p>Steun.</text:p>
        <text:p text:style-name="ifm_p_mt.3.38mm_ifm">Mevrouw <text:span text:style-name="ifm_span_font.bold_ifm">Bergkamp</text:span> (D66):</text:p>
        <text:p>Voorzitter, steun.</text:p>
        <text:p text:style-name="ifm_p_mt.3.38mm_ifm">De heer <text:span text:style-name="ifm_span_font.bold_ifm">Kerstens</text:span> (PvdA):</text:p>
        <text:p>Steun, voorzitter.</text:p>
        <text:p text:style-name="ifm_p_mt.3.38mm_ifm">De <text:span text:style-name="ifm_span_font.bold_ifm">voorzitter</text:span>:</text:p>
        <text:p>Volgens mij is er al een meerderheid. Dan gaan wij vandaag stemmen over de moties.</text:p>
        <text:p text:style-name="ifm_p_mt.3.38mm_ifm">Mevrouw <text:span text:style-name="ifm_span_font.bold_ifm">Ellemeet</text:span> (GroenLinks):</text:p>
        <text:p>Dank u wel.</text:p>
        <text:p text:style-name="ifm_p_mt.3.38mm_ifm">De <text:span text:style-name="ifm_span_font.bold_ifm">voorzitter</text:span>:</text:p>
        <text:p>Ik geef het woord aan de heer Laçin.</text:p>
        <text:p text:style-name="ifm_p_mt.3.38mm_ifm">De heer <text:span text:style-name="ifm_span_font.bold_ifm">Laçin</text:span> (SP):</text:p>
        <text:p>Voorzitter. Ik wil een vooraankondiging doen voor een VAO Luchtvaart, te houden volgende week, inclusief stemmingen.</text:p>
        <text:p text:style-name="ifm_p_mt.3.38mm_ifm">De <text:span text:style-name="ifm_span_font.bold_ifm">voorzitter</text:span>:</text:p>
        <text:p>Daar zullen wij rekening mee houden.</text:p>
        <text:p>Het woord is aan de heer Paternotte.</text:p>
        <text:p text:style-name="ifm_p_mt.3.38mm_ifm">De heer <text:span text:style-name="ifm_span_font.bold_ifm">Paternotte</text:span> (D66):</text:p>
        <text:p>Voorzitter. Ik wil een vooraankondiging doen voor een VAO Vliegveiligheid, volgende week te houden, inclusief stemmingen.</text:p>
        <text:p text:style-name="ifm_p_mt.3.38mm_ifm">De <text:span text:style-name="ifm_span_font.bold_ifm">voorzitter</text:span>:</text:p>
        <text:p>Ook daarmee zullen wij rekening houden. Dank jullie wel.</text:p>
        <text:p>Daarmee zijn wij aan het eind gekomen van deze regeling van werkzaamheden. Ik schors de vergadering tot precies 14.30 uur.</text:p>
        <text:p>De vergadering wordt van 14.28 uur tot 14.34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0-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10</meta:user-defined>
    <meta:user-defined meta:name="DCTERMS.W3CDTF/DCTERMS.issued">2018-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8</meta:user-defined>
    <meta:user-defined meta:name="OVERHEIDop.handelingenItemNummer">11</meta:user-defined>
    <meta:user-defined meta:name="OVERHEIDop.publicationIssue">100</meta:user-defined>
    <meta:user-defined meta:name="OVERHEIDop.publicationName">Handelingen</meta:user-defined>
    <meta:user-defined meta:name="OVERHEIDop.vergaderjaar">2017-2018</meta:user-defined>
    <meta:user-defined meta:name="OVERHEIDop.versieInformatie"/>
  </office:meta>
</office:document-meta>
</file>