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Rapport CPB over gevolgen opkoopbeleid Europese Centrale Bank"/>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Rapport CPB over gevolgen opkoopbeleid Europese Centrale Bank</text:h>
        <text:p>Aan de orde is <text:span text:style-name="ifm_span_font.bold_ifm">de stemming over een motie</text:span>, ingediend bij het dertigledendebat over <text:span text:style-name="ifm_span_font.bold_ifm">het rapport van het CPB over de gevolgen van het opkoopbeleid van de Europese Centrale Bank</text:span>, </text:p>
        <text:p>te weten: </text:p>
        <text:list text:style-name="lijst">
          <text:list-item>
            <text:number>-</text:number>
            <text:p>de motie-Leijten over alternatieven voor de kwantitatieve verruiming door de ECB (21501-07, nr. 1463). </text:p>
          </text:list-item>
        </text:list>
        <text:p>(Zie vergadering van 4 oktober 2017.) </text:p>
        <text:p>In stemming komt de motie-Leijten (21501-07, nr. 1463). </text:p>
        <text:p text:style-name="ifm_p_mt.3.38mm_ifm">De <text:span text:style-name="ifm_span_font.bold_ifm">voorzitter</text:span>:</text:p>
        <text:p>Ik constateer dat de leden van de fracties van de SP, de PvdD, DENK, 50PLUS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meta:user-defined>
    <meta:user-defined meta:name="DC.title">Stemming motie Rapport CPB over gevolgen opkoopbeleid Europese Centrale Ban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463</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17-10-10</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