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Uitspraak rechter over luchtkwaliteit in Nederland"/>
        <text:user-field-decl office:value-type="string" text:name="kamer" office:string-value="Tweede Kamer"/>
        <text:user-field-decl office:value-type="string" text:name="datum" office:string-value="10 oktober 2017"/>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Uitspraak rechter over luchtkwaliteit in Nederland</text:h>
        <text:p>Aan de orde zijn <text:span text:style-name="ifm_span_font.bold_ifm">de stemmingen over moties</text:span>, ingediend bij het dertigledendebat over <text:span text:style-name="ifm_span_font.bold_ifm">de uitspraak van de rechter over de luchtkwaliteit in Nederland</text:span>,</text:p>
        <text:p>te weten:</text:p>
        <text:list text:style-name="lijst">
          <text:list-item>
            <text:number>-</text:number>
            <text:p>de motie-Van Raan/Kröger over niet in hoger beroep gaan tegen het vonnis Milieudefensie tegen de Staat (30175, nr. 258);</text:p>
          </text:list-item>
          <text:list-item>
            <text:number>-</text:number>
            <text:p>de motie-Van Raan/Kröger over tijdelijke milieuzones in steden (30175, nr. 259);</text:p>
          </text:list-item>
          <text:list-item>
            <text:number>-</text:number>
            <text:p>de motie-Van Raan over terugdraaien van de verhoging van de maximumsnelheid (30175, nr. 260);</text:p>
          </text:list-item>
          <text:list-item>
            <text:number>-</text:number>
            <text:p>de motie-Kröger c.s. over inventariseren van locaties met een significante kans op overschrijding van de luchtkwaliteitsnormen (30175, nr. 261);</text:p>
          </text:list-item>
          <text:list-item>
            <text:number>-</text:number>
            <text:p>de motie-Kröger/Van Raan over hoge concentraties luchtvervuiling op boerenbedrijven/woonhuizen (30175, nr. 262);</text:p>
          </text:list-item>
          <text:list-item>
            <text:number>-</text:number>
            <text:p>de motie-Futselaar over een overzicht van ontwikkelingen rond locaties met overschrijdingen (30175, nr. 263).</text:p>
          </text:list-item>
        </text:list>
        <text:p>(Zie vergadering van 4 oktober 2017.)</text:p>
        <text:p text:style-name="ifm_p_mt.3.38mm_ifm">De <text:span text:style-name="ifm_span_font.bold_ifm">voorzitter</text:span>:</text:p>
        <text:p>Op verzoek van mevrouw Kröger stel ik voor haar motie (30175, nr. 261) aan te houden.</text:p>
        <text:p>Daartoe wordt besloten.</text:p>
        <text:p text:style-name="ifm_p_mt.3.38mm_ifm">De <text:span text:style-name="ifm_span_font.bold_ifm">voorzitter</text:span>:</text:p>
        <text:p>De motie-Van Raan/Kröger (30175, nr. 25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ingestelde hoger beroep in de zaak Milieudefensie tegen de Staat in te trekken,</text:p>
        <text:p text:style-name="ifm_p_mt.3.38mm_ifm">en gaat over tot de orde van de dag.</text:p>
        <text:p>Naar mij blijkt, wordt de indiening ervan voldoende ondersteund.</text:p>
        <text:p>Zij krijgt nr. 265, was nr. 258 (30175).</text:p>
        <text:p text:style-name="ifm_p_mt.3.38mm_ifm">De <text:span text:style-name="ifm_span_font.bold_ifm">voorzitter</text:span>:</text:p>
        <text:p>De motie-Van Raan/Kröger (30175, nr. 259) is in die zin gewijzigd dat zij thans is ondertekend door het lid Van Raa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66 in zijn verkiezingsprogramma stelt dat milieuzones een tijdelijke oplossing zijn om uitstoot te beperken;</text:p>
        <text:p text:style-name="ifm_p_mt.3.38mm_ifm">verzoekt de regering — waar relevant — zorg te dragen voor het instellen van tijdelijke milieuzones,</text:p>
        <text:p text:style-name="ifm_p_mt.3.38mm_ifm">en gaat over tot de orde van de dag.</text:p>
        <text:p>Naar mij blijkt, wordt de indiening ervan voldoende ondersteund.</text:p>
        <text:p>Zij krijgt nr. 266, was nr. 259 (30175).</text:p>
        <text:p text:style-name="ifm_p_mt.3.38mm_ifm">De <text:span text:style-name="ifm_span_font.bold_ifm">voorzitter</text:span>:</text:p>
        <text:p>De motie-Van Raan (30175, nr. 26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hristenUnie in haar verkiezingsprogramma stelt dat "120 km/u hard zat is",</text:p>
        <text:p text:style-name="ifm_p_mt.3.38mm_ifm">verzoekt de regering de verhoging van de maximumsnelheid naar 130 km/u terug te draaien,</text:p>
        <text:p text:style-name="ifm_p_mt.3.38mm_ifm">en gaat over tot de orde van de dag.</text:p>
        <text:p>Naar mij blijkt, wordt de indiening ervan voldoende ondersteund.</text:p>
        <text:p>Zij krijgt nr. 267, was nr. 260 (30175).</text:p>
        <text:p>Ik stel vast dat wij nu over deze gewijzigde moties kunnen stemmen.</text:p>
        <text:p>In stemming komt de gewijzigde motie-Van Raan/Kröger (30175, nr. 265, was nr. 258).</text:p>
        <text:p text:style-name="ifm_p_mt.3.38mm_ifm">De <text:span text:style-name="ifm_span_font.bold_ifm">voorzitter</text:span>:</text:p>
        <text:p>Ik constateer dat de leden van de fracties van de SP, GroenLinks, de PvdD en 50PLUS voor deze gewijzigde motie hebben gestemd en de leden van de overige fracties ertegen, zodat zij is verworpen.</text:p>
        <text:p>In stemming komt de gewijzigde motie-Van Raan (30175, nr. 266, was nr. 259).</text:p>
        <text:p text:style-name="ifm_p_mt.3.38mm_ifm">De <text:span text:style-name="ifm_span_font.bold_ifm">voorzitter</text:span>:</text:p>
        <text:p>Ik constateer dat de leden van de fracties van GroenLinks en de PvdD voor deze gewijzigde motie hebben gestemd en de leden van de overige fracties ertegen, zodat zij is verworpen.</text:p>
        <text:p>In stemming komt de gewijzigde motie-Van Raan (30175, nr. 267, was nr. 260).</text:p>
        <text:p text:style-name="ifm_p_mt.3.38mm_ifm">De <text:span text:style-name="ifm_span_font.bold_ifm">voorzitter</text:span>:</text:p>
        <text:p>Ik constateer dat de leden van de fracties van de SP, GroenLinks en de PvdD voor deze gewijzigde motie hebben gestemd en de leden van de overige fracties ertegen, zodat zij is verworpen.</text:p>
        <text:p>In stemming komt de motie-Kröger/Van Raan (30175, nr. 262).</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text:p>
        <text:p>In stemming komt de motie-Futselaar (30175, nr. 263).</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8</meta:user-defined>
    <meta:user-defined meta:name="DC.title">Stemmingen moties Uitspraak rechter over luchtkwaliteit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26</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258</meta:user-defined>
    <meta:user-defined meta:name="OVERHEIDop.behandeldDossier">30175;259</meta:user-defined>
    <meta:user-defined meta:name="OVERHEIDop.behandeldDossier">30175;260</meta:user-defined>
    <meta:user-defined meta:name="OVERHEIDop.behandeldDossier">30175;261</meta:user-defined>
    <meta:user-defined meta:name="OVERHEIDop.behandeldDossier">30175;262</meta:user-defined>
    <meta:user-defined meta:name="OVERHEIDop.behandeldDossier">30175;263</meta:user-defined>
    <meta:user-defined meta:name="OVERHEIDop.behandeldDossier">30175;261</meta:user-defined>
    <meta:user-defined meta:name="OVERHEIDop.behandeldDossier">30175;265</meta:user-defined>
    <meta:user-defined meta:name="OVERHEIDop.behandeldDossier">30175;266</meta:user-defined>
    <meta:user-defined meta:name="OVERHEIDop.behandeldDossier">30175;267</meta:user-defined>
    <meta:user-defined meta:name="OVERHEID.TaxonomieBeleidsagenda/OVERHEID.category">Natuur en milieu | Lucht</meta:user-defined>
    <meta:user-defined meta:name="OVERHEID.TaxonomieBeleidsagenda/OVERHEID.category">Recht | Rechtspraak</meta:user-defined>
    <meta:user-defined meta:name="DCTERMS.W3CDTF/OVERHEIDop.datumVergadering">2017-10-10</meta:user-defined>
    <meta:user-defined meta:name="OVERHEIDop.handelingenItemNummer">8</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