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en moties Luchtvaart"/>
        <text:user-field-decl office:value-type="string" text:name="kamer" office:string-value="Tweede Kamer"/>
        <text:user-field-decl office:value-type="string" text:name="datum" office:string-value="10 oktober 2017"/>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en moties Luchtvaart</text:h>
        <text:p>Aan de orde zijn <text:span text:style-name="ifm_span_font.bold_ifm">de stemmingen over moties</text:span>, ingediend bij het <text:span text:style-name="ifm_span_font.bold_ifm">VAO Luchtvaart</text:span>, </text:p>
        <text:p>te weten: </text:p>
        <text:list text:style-name="lijst">
          <text:list-item>
            <text:number>-</text:number>
            <text:p>de motie-Graus over niet gebruikte slots opnieuw in de verdeelpool stoppen (31936, nr. 400); </text:p>
          </text:list-item>
          <text:list-item>
            <text:number>-</text:number>
            <text:p>de motie-Van Raan c.s. over niet uitbreiden van Schiphol en afzien van de opening van Lelystad Airport in 2019 (31936, nr. 402); </text:p>
          </text:list-item>
          <text:list-item>
            <text:number>-</text:number>
            <text:p>de motie-Van Raan/Arissen over diervriendelijke oplossingen voor het terugdringen van de ganzenpopulaties rond luchthavens (31936, nr. 403); </text:p>
          </text:list-item>
          <text:list-item>
            <text:number>-</text:number>
            <text:p>de motie-Van Raan/Arissen over invoering van een vliegtaks en heffing van accijns op kerosine (31936, nr. 404); </text:p>
          </text:list-item>
          <text:list-item>
            <text:number>-</text:number>
            <text:p>de motie-Kröger c.s. over het afronden van de belangenafweging rond de herindeling van het Nederlandse luchtruim (31936, nr. 405); </text:p>
          </text:list-item>
          <text:list-item>
            <text:number>-</text:number>
            <text:p>de motie-Kröger c.s. over de gevolgen van de aansluitroutes laten toetsen (31936, nr. 406); </text:p>
          </text:list-item>
          <text:list-item>
            <text:number>-</text:number>
            <text:p>de motie-Visser c.s. over het monitoren van hinder door luchthaven Lelystad (31936, nr. 407); </text:p>
          </text:list-item>
          <text:list-item>
            <text:number>-</text:number>
            <text:p>de motie-Visser c.s. over eenduidige afbakening van de selectiviteitssegmenten op Schiphol (31936, nr. 408); </text:p>
          </text:list-item>
          <text:list-item>
            <text:number>-</text:number>
            <text:p>de motie-Kuiken over borging van de inspraak en betrokkenheid van omwonenden van Lelystad Airport (31936, nr. 409); </text:p>
          </text:list-item>
          <text:list-item>
            <text:number>-</text:number>
            <text:p>de motie-Bruins c.s. over het voorkomen van kruisend vliegverkeer (31936, nr. 411); </text:p>
          </text:list-item>
          <text:list-item>
            <text:number>-</text:number>
            <text:p>de motie-Van Helvert c.s. over voorkomen dat de capaciteit op Lelystad beschikbaar komt voor bestemmingen en/of luchtvaartmaatschappijen die niet zijn verplaatst van Schiphol naar Lelystad (31936, nr. 412); </text:p>
          </text:list-item>
          <text:list-item>
            <text:number>-</text:number>
            <text:p>de motie-Van Helvert c.s. over aanvullende ruimte voor vrachtvluchten op andere vliegvelden (31936, nr. 413); </text:p>
          </text:list-item>
          <text:list-item>
            <text:number>-</text:number>
            <text:p>de motie-Laçin over het per direct stopzetten van de verdere ontwikkelingen rondom luchthaven Lelystad (31936, nr. 414); </text:p>
          </text:list-item>
          <text:list-item>
            <text:number>-</text:number>
            <text:p>de motie-Laçin over het toewijzen van ruimte aan de all-cargovrachtvliegtuigen (31936, nr. 415); </text:p>
          </text:list-item>
          <text:list-item>
            <text:number>-</text:number>
            <text:p>de motie-Laçin over het meenemen van de B++ routevariant in het besluitvormingsproces (31936, nr. 416); </text:p>
          </text:list-item>
          <text:list-item>
            <text:number>-</text:number>
            <text:p>de motie-Jetten c.s. over het zo snel mogelijk uitvoeren van de luchtruimherindeling (31936, nr. 417); </text:p>
          </text:list-item>
          <text:list-item>
            <text:number>-</text:number>
            <text:p>de motie-Jetten c.s. over duidelijkheid over de vastgestelde MER in relatie tot de tijdelijke aansluitroutes (31936, nr. 418); </text:p>
          </text:list-item>
          <text:list-item>
            <text:number>-</text:number>
            <text:p>de motie-Graus c.s. over het voortbestaan van vliegveld Teuge (31936, nr. 419). </text:p>
          </text:list-item>
        </text:list>
        <text:p>(Zie vergadering van 4 oktober 2017.) </text:p>
        <text:p text:style-name="ifm_p_mt.3.38mm_ifm">De <text:span text:style-name="ifm_span_font.bold_ifm">voorzitter</text:span>:</text:p>
        <text:p>Op verzoek van mevrouw Kröger stel ik voor haar motie (31936, nr. 406) aan te houden. </text:p>
        <text:p>Daartoe wordt besloten. </text:p>
        <text:p>In stemming komt de motie-Graus (31936, nr. 400). </text:p>
        <text:p text:style-name="ifm_p_mt.3.38mm_ifm">De <text:span text:style-name="ifm_span_font.bold_ifm">voorzitter</text:span>:</text:p>
        <text:p>Ik constateer dat de leden van de fracties van 50PLUS, de PVV en FvD voor deze motie hebben gestemd en de leden van de overige fracties ertegen, zodat zij is verworpen. </text:p>
        <text:p>In stemming komt de motie-Van Raan c.s. (31936, nr. 402). </text:p>
        <text:p text:style-name="ifm_p_mt.3.38mm_ifm">De <text:span text:style-name="ifm_span_font.bold_ifm">voorzitter</text:span>:</text:p>
        <text:p>Ik constateer dat de leden van de fracties van de SP, GroenLinks, de PvdD en DENK voor deze motie hebben gestemd en de leden van de overige fracties ertegen, zodat zij is verworpen. </text:p>
        <text:p>In stemming komt de motie-Van Raan/Arissen (31936, nr. 403). </text:p>
        <text:p text:style-name="ifm_p_mt.3.38mm_ifm">De <text:span text:style-name="ifm_span_font.bold_ifm">voorzitter</text:span>:</text:p>
        <text:p>Ik constateer dat de leden van de fracties van de SP, de PvdA, GroenLinks, de PvdD, DENK, 50PLUS, D66, de ChristenUnie en de PVV voor deze motie hebben gestemd en de leden van de overige fracties ertegen, zodat zij is aangenomen. </text:p>
        <text:p>In stemming komt de motie-Van Raan/Arissen (31936, nr. 404). </text:p>
        <text:p text:style-name="ifm_p_mt.3.38mm_ifm">De <text:span text:style-name="ifm_span_font.bold_ifm">voorzitter</text:span>:</text:p>
        <text:p>Ik constateer dat de leden van de fracties van de PvdA, GroenLinks, de PvdD, DENK en 50PLUS voor deze motie hebben gestemd en de leden van de overige fracties ertegen, zodat zij is verworpen. </text:p>
        <text:p>In stemming komt de motie-Kröger c.s. (31936, nr. 405). </text:p>
        <text:p text:style-name="ifm_p_mt.3.38mm_ifm">De <text:span text:style-name="ifm_span_font.bold_ifm">voorzitter</text:span>:</text:p>
        <text:p>Ik constateer dat de leden van de fracties van de SP, GroenLinks, de PvdD, DENK, 50PLUS en de SGP voor deze motie hebben gestemd en de leden van de overige fracties ertegen, zodat zij is verworpen. </text:p>
        <text:p>In stemming komt de motie-Visser c.s. (31936, nr. 407). </text:p>
        <text:p text:style-name="ifm_p_mt.3.38mm_ifm">De <text:span text:style-name="ifm_span_font.bold_ifm">voorzitter</text:span>:</text:p>
        <text:p>Ik constateer dat de leden van de fracties van de SP, de PvdA, GroenLinks, DENK, 50PLUS, D66, de VVD, de SGP, het CDA, de ChristenUnie, de PVV en FvD voor deze motie hebben gestemd en de leden van de fractie van de PvdD ertegen, zodat zij is aangenomen. </text:p>
        <text:p>In stemming komt de motie-Visser c.s. (31936, nr. 408). </text:p>
        <text:p text:style-name="ifm_p_mt.3.38mm_ifm">De <text:span text:style-name="ifm_span_font.bold_ifm">voorzitter</text:span>:</text:p>
        <text:p>Ik constateer dat de leden van de fracties van de SP, de PvdA, GroenLinks, DENK, 50PLUS, D66, de VVD, de SGP, het CDA, de ChristenUnie, de PVV en FvD voor deze motie hebben gestemd en de leden van de fractie van de PvdD ertegen, zodat zij is aangenomen. </text:p>
        <text:p>In stemming komt de motie-Kuiken (31936, nr. 409). </text:p>
        <text:p text:style-name="ifm_p_mt.3.38mm_ifm">De <text:span text:style-name="ifm_span_font.bold_ifm">voorzitter</text:span>:</text:p>
        <text:p>Ik constateer dat deze motie met algemene stemmen is aangenomen. </text:p>
        <text:p>In stemming komt de motie-Bruins c.s. (31936, nr. 411). </text:p>
        <text:p text:style-name="ifm_p_mt.3.38mm_ifm">De <text:span text:style-name="ifm_span_font.bold_ifm">voorzitter</text:span>:</text:p>
        <text:p>Ik constateer dat de leden van de fracties van de SP, de PvdA, GroenLinks, DENK, 50PLUS, D66, de VVD, de SGP, het CDA, de ChristenUnie en de PVV voor deze motie hebben gestemd en de leden van de overige fracties ertegen, zodat zij is aangenomen. </text:p>
        <text:p>In stemming komt de motie-Van Helvert c.s. (31936, nr. 412). </text:p>
        <text:p text:style-name="ifm_p_mt.3.38mm_ifm">De <text:span text:style-name="ifm_span_font.bold_ifm">voorzitter</text:span>:</text:p>
        <text:p>Ik constateer dat de leden van de fracties van de SP, de PvdA, GroenLinks, DENK, 50PLUS, D66, de VVD, de SGP, het CDA, de ChristenUnie, de PVV en FvD voor deze motie hebben gestemd en de leden van de fractie van de PvdD ertegen, zodat zij is aangenomen. </text:p>
        <text:p>In stemming komt de motie-Van Helvert c.s. (31936, nr. 413). </text:p>
        <text:p text:style-name="ifm_p_mt.3.38mm_ifm">De <text:span text:style-name="ifm_span_font.bold_ifm">voorzitter</text:span>:</text:p>
        <text:p>Ik constateer dat de leden van de fracties van de SP, de PvdA, DENK, 50PLUS, D66, de VVD, de SGP, het CDA, de ChristenUnie, de PVV en FvD voor deze motie hebben gestemd en de leden van de overige fracties ertegen, zodat zij is aangenomen. </text:p>
        <text:p>In stemming komt de motie-Laçin (31936, nr. 414). </text:p>
        <text:p text:style-name="ifm_p_mt.3.38mm_ifm">De <text:span text:style-name="ifm_span_font.bold_ifm">voorzitter</text:span>:</text:p>
        <text:p>Ik constateer dat de leden van de fracties van de SP, GroenLinks, de PvdD en DENK voor deze motie hebben gestemd en de leden van de overige fracties ertegen, zodat zij is verworpen. </text:p>
        <text:p>In stemming komt de motie-Laçin (31936, nr. 415). </text:p>
        <text:p text:style-name="ifm_p_mt.3.38mm_ifm">De <text:span text:style-name="ifm_span_font.bold_ifm">voorzitter</text:span>:</text:p>
        <text:p>Ik constateer dat de leden van de fracties van de SP, GroenLinks, de PvdD, DENK, 50PLUS, de SGP en de PVV voor deze motie hebben gestemd en de leden van de overige fracties ertegen, zodat zij is verworpen. </text:p>
        <text:p>In stemming komt de motie-Laçin (31936, nr. 416). </text:p>
        <text:p text:style-name="ifm_p_mt.3.38mm_ifm">De <text:span text:style-name="ifm_span_font.bold_ifm">voorzitter</text:span>:</text:p>
        <text:p>Ik constateer dat de leden van de fracties van de SP, GroenLinks, DENK, 50PLUS en de PVV voor deze motie hebben gestemd en de leden van de overige fracties ertegen, zodat zij is verworpen. </text:p>
        <text:p>In stemming komt de motie-Jetten c.s. (31936, nr. 417). </text:p>
        <text:p text:style-name="ifm_p_mt.3.38mm_ifm">De <text:span text:style-name="ifm_span_font.bold_ifm">voorzitter</text:span>:</text:p>
        <text:p>Ik constateer dat de leden van de fracties van de SP, de PvdA, GroenLinks, DENK, 50PLUS, D66, de VVD, de SGP, het CDA, de ChristenUnie, de PVV en FvD voor deze motie hebben gestemd en de leden van de fractie van de PvdD ertegen, zodat zij is aangenomen. </text:p>
        <text:p>In stemming komt de motie-Jetten c.s. (31936, nr. 418). </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 </text:p>
        <text:p>In stemming komt de motie-Graus c.s. (31936, nr. 419). </text:p>
        <text:p text:style-name="ifm_p_mt.3.38mm_ifm">De <text:span text:style-name="ifm_span_font.bold_ifm">voorzitter</text:span>:</text:p>
        <text:p>Ik constateer dat de leden van de fracties van de SP, de PvdA, DENK, 50PLUS, D66, de VVD, de SGP, het CDA, de ChristenUnie, de PVV en FvD voor deze motie hebben gestemd en d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7</meta:user-defined>
    <meta:user-defined meta:name="DC.title">Stemmingen moties Luchtvaa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0-26</meta:user-defined>
    <meta:user-defined meta:name="DCTERMS.W3CDTF/DCTERMS.issued">2017-10-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400</meta:user-defined>
    <meta:user-defined meta:name="OVERHEIDop.behandeldDossier">31936;402</meta:user-defined>
    <meta:user-defined meta:name="OVERHEIDop.behandeldDossier">31936;403</meta:user-defined>
    <meta:user-defined meta:name="OVERHEIDop.behandeldDossier">31936;404</meta:user-defined>
    <meta:user-defined meta:name="OVERHEIDop.behandeldDossier">31936;405</meta:user-defined>
    <meta:user-defined meta:name="OVERHEIDop.behandeldDossier">31936;406</meta:user-defined>
    <meta:user-defined meta:name="OVERHEIDop.behandeldDossier">31936;407</meta:user-defined>
    <meta:user-defined meta:name="OVERHEIDop.behandeldDossier">31936;408</meta:user-defined>
    <meta:user-defined meta:name="OVERHEIDop.behandeldDossier">31936;409</meta:user-defined>
    <meta:user-defined meta:name="OVERHEIDop.behandeldDossier">31936;411</meta:user-defined>
    <meta:user-defined meta:name="OVERHEIDop.behandeldDossier">31936;412</meta:user-defined>
    <meta:user-defined meta:name="OVERHEIDop.behandeldDossier">31936;413</meta:user-defined>
    <meta:user-defined meta:name="OVERHEIDop.behandeldDossier">31936;414</meta:user-defined>
    <meta:user-defined meta:name="OVERHEIDop.behandeldDossier">31936;415</meta:user-defined>
    <meta:user-defined meta:name="OVERHEIDop.behandeldDossier">31936;416</meta:user-defined>
    <meta:user-defined meta:name="OVERHEIDop.behandeldDossier">31936;417</meta:user-defined>
    <meta:user-defined meta:name="OVERHEIDop.behandeldDossier">31936;418</meta:user-defined>
    <meta:user-defined meta:name="OVERHEIDop.behandeldDossier">31936;419</meta:user-defined>
    <meta:user-defined meta:name="OVERHEIDop.behandeldDossier">31936;406</meta:user-defined>
    <meta:user-defined meta:name="OVERHEID.TaxonomieBeleidsagenda/OVERHEID.category">Verkeer | Luchtvaart</meta:user-defined>
    <meta:user-defined meta:name="DCTERMS.W3CDTF/OVERHEIDop.datumVergadering">2017-10-10</meta:user-defined>
    <meta:user-defined meta:name="OVERHEIDop.handelingenItemNummer">7</meta:user-defined>
    <meta:user-defined meta:name="OVERHEIDop.publicationIssue">10</meta:user-defined>
    <meta:user-defined meta:name="OVERHEIDop.publicationName">Handelingen</meta:user-defined>
    <meta:user-defined meta:name="OVERHEIDop.vergaderjaar">2017-2018</meta:user-defined>
    <meta:user-defined meta:name="OVERHEIDop.versieInformatie"/>
  </office:meta>
</office:document-meta>
</file>