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voorstel de heer Wilders"/>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voorstel de heer Wilders</text:h>
        <text:p>Aan de orde is <text:span text:style-name="ifm_span_font.bold_ifm">de stemming</text:span> over <text:span text:style-name="ifm_span_font.bold_ifm">het voorstel van de heer Wilders om vanavond een debat te houden over het eindverslag van de informateur</text:span>. </text:p>
        <text:p text:style-name="ifm_p_mt.3.38mm_ifm">De <text:span text:style-name="ifm_span_font.bold_ifm">voorzitter</text:span>:</text:p>
        <text:p>De heer Wilders heeft gevraagd om zijn voorstel in stemming te brengen. Niet hoofdelijk, dus we gaan dat fractiegewijs doen. Het gaat om het voorstel van de heer Wilders om vanavond het debat te houden over het eindverslag van de informateur. </text:p>
        <text:p>In stemming komt het voorstel van de heer Wilders. </text:p>
        <text:p text:style-name="ifm_p_mt.3.38mm_ifm">De <text:span text:style-name="ifm_span_font.bold_ifm">voorzitter</text:span>:</text:p>
        <text:p>Ik constateer dat de leden van de fracties van DENK en de PVV voor dit voorstel hebben gestemd en de leden van de overige fracties ertegen, zodat het is verworpen. </text:p>
        <text:p text:style-name="ifm_p_mt.3.38mm_ifm">De <text:span text:style-name="ifm_span_font.bold_ifm">voorzitter</text:span>:</text:p>
        <text:p>Mijnheer Wilders. </text:p>
        <text:p text:style-name="ifm_p_mt.3.38mm_ifm">De heer <text:span text:style-name="ifm_span_font.bold_ifm">Wilders</text:span> (PVV):</text:p>
        <text:p>Voorzitter, dat is erg teleurstellend. Maar dat wordt misschien een beetje gecompenseerd — staat u mij toe dat ik u daarmee feliciteer — door het feit dat u jarig bent. </text:p>
        <text:p>(Geroffel op de bankjes) </text:p>
        <text:p text:style-name="ifm_p_mt.3.38mm_ifm">De <text:span text:style-name="ifm_span_font.bold_ifm">voorzitter</text:span>:</text:p>
        <text:p>Ach ... Dank u wel. Daar raak ik helemaal verlegen van. Goed, we gaan verder met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6</meta:user-defined>
    <meta:user-defined meta:name="DC.title">Stemming voorstel de heer Wil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26</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