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 Wapenexportbeleid"/>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 Wapenexportbeleid</text:h>
        <text:p>Aan de orde zijn <text:span text:style-name="ifm_span_font.bold_ifm">de stemmingen over moties</text:span>, ingediend bij het <text:span text:style-name="ifm_span_font.bold_ifm">VAO Wapenexportbeleid</text:span>, </text:p>
        <text:p>te weten: </text:p>
        <text:list text:style-name="lijst">
          <text:list-item>
            <text:number>-</text:number>
            <text:p>de motie-Karabulut over het opschorten van de export van militair materieel naar Turkije (22054, nr. 288); </text:p>
          </text:list-item>
          <text:list-item>
            <text:number>-</text:number>
            <text:p>de motie-Kuzu over de noodzaak van een wapenembargo tegen Myanmar (22054, nr. 290) (overgenomen). </text:p>
          </text:list-item>
        </text:list>
        <text:p>(Zie vergadering van 5 oktober 2017.) </text:p>
        <text:p text:style-name="ifm_p_mt.3.38mm_ifm">De <text:span text:style-name="ifm_span_font.bold_ifm">voorzitter</text:span>:</text:p>
        <text:p>De fractie van de PVV wordt aantekening verleend tegen de overgenomen motie op stuk nr. 290 te zijn. </text:p>
        <text:p>In stemming komt de motie-Karabulut (22054, nr. 288). </text:p>
        <text:p text:style-name="ifm_p_mt.3.38mm_ifm">De <text:span text:style-name="ifm_span_font.bold_ifm">voorzitter</text:span>:</text:p>
        <text:p>Ik constateer dat de leden van de fracties van de SP, GroenLinks, de PvdD,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2</meta:user-defined>
    <meta:user-defined meta:name="DC.title">Stemmingen motie Wapenexpor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288</meta:user-defined>
    <meta:user-defined meta:name="OVERHEIDop.behandeldDossier">22054;290</meta:user-defined>
    <meta:user-defined meta:name="OVERHEID.TaxonomieBeleidsagenda/OVERHEID.category">Economie | Handel</meta:user-defined>
    <meta:user-defined meta:name="OVERHEID.TaxonomieBeleidsagenda/OVERHEID.category">Internationaal | Organisatie en beleid</meta:user-defined>
    <meta:user-defined meta:name="DCTERMS.W3CDTF/OVERHEIDop.datumVergadering">2017-10-10</meta:user-defined>
    <meta:user-defined meta:name="OVERHEIDop.handelingenItemNummer">22</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