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Financiering van moskeeë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Financiering van moskeeën</text:h>
        <text:p>Aan de orde zijn <text:span text:style-name="ifm_span_font.bold_ifm">de stemmingen over moties</text:span>, ingediend bij het dertigledendebat over <text:span text:style-name="ifm_span_font.bold_ifm">de financiering van moskeeën</text:span>,</text:p>
        <text:p>te weten:</text:p>
        <text:list text:style-name="lijst">
          <text:list-item>
            <text:number>-</text:number>
            <text:p>de motie-De Graaf/Wilders over het sluiten van alle moskeeën in Nederland (29614, nr. 63);</text:p>
          </text:list-item>
          <text:list-item>
            <text:number>-</text:number>
            <text:p>de motie-Jasper van Dijk over een overzicht van geldstromen van de Golfstaten naar Nederlandse religieuze organisaties (29614, nr. 64).</text:p>
          </text:list-item>
        </text:list>
        <text:p>(Zie vergadering van 5 oktober 2017.)</text:p>
        <text:p text:style-name="ifm_p_mt.3.38mm_ifm">De <text:span text:style-name="ifm_span_font.bold_ifm">voorzitter</text:span>:</text:p>
        <text:p>De motie-Jasper van Dijk (29614, nr. 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icht is op de financiering van islamitische organisaties vanuit Koeweit, maar dat er nog geen volledige openheid is over de financiering vanuit andere Golfstaten;</text:p>
        <text:p text:style-name="ifm_p_mt.3.38mm_ifm">verzoekt de regering een overzicht te verstrekken van geldstromen vanuit de Golfstaten naar Nederlandse religieuze organisaties,</text:p>
        <text:p text:style-name="ifm_p_mt.3.38mm_ifm">en gaat over tot de orde van de dag.</text:p>
        <text:p>Naar mij blijkt, wordt de indiening ervan voldoende ondersteund.</text:p>
        <text:p>Zij krijgt nr. 65, was nr. 64 (29614).</text:p>
        <text:p>Ik stel vast dat wij hier nu over kunnen stemmen.</text:p>
        <text:p>In stemming komt de motie-De Graaf/Wilders (29614, nr. 6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k zag even een afwijkende stem bij 50PLUS!</text:p>
        <text:p>In stemming komt de gewijzigde motie-Jasper van Dijk (29614, nr. 65, was nr. 64).</text:p>
        <text:p text:style-name="ifm_p_mt.3.38mm_ifm">De <text:span text:style-name="ifm_span_font.bold_ifm">voorzitter</text:span>:</text:p>
        <text:p>Ik constateer dat de leden van de fracties van de SP, de PvdA, GroenLinks, de PvdD, 50PLUS, D66,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meta:user-defined>
    <meta:user-defined meta:name="DC.title">Stemmingen moties Financiering van moskee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63</meta:user-defined>
    <meta:user-defined meta:name="OVERHEIDop.behandeldDossier">29614;64</meta:user-defined>
    <meta:user-defined meta:name="OVERHEIDop.behandeldDossier">29614;65</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17-10-10</meta:user-defined>
    <meta:user-defined meta:name="OVERHEIDop.handelingenItemNummer">21</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