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Gebruik van hoogwerkers bij asbestsanering"/>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Gebruik van hoogwerkers bij asbestsanering</text:h>
        <text:p>Aan de orde zijn <text:span text:style-name="ifm_span_font.bold_ifm">de stemmingen over moties</text:span>, ingediend bij het <text:span text:style-name="ifm_span_font.bold_ifm">VSO aangescherpte regels voor gebruik van hoogwerkers bij asbestsanering</text:span>, </text:p>
        <text:p>te weten: </text:p>
        <text:list text:style-name="lijst">
          <text:list-item>
            <text:number>-</text:number>
            <text:p>de motie-Von Martels/Remco Dijkstra over in gesprek gaan met de asbestsaneringssector (25883, nr. 307); </text:p>
          </text:list-item>
          <text:list-item>
            <text:number>-</text:number>
            <text:p>de motie-Bisschop c.s. over veilig gebruik van werkbakken aan hijskranen (25883, nr. 308); </text:p>
          </text:list-item>
          <text:list-item>
            <text:number>-</text:number>
            <text:p>de motie-Laçin over overleg met de sector over knelpunten (25883, nr. 309); </text:p>
          </text:list-item>
          <text:list-item>
            <text:number>-</text:number>
            <text:p>de motie-Laçin over het informeren van de Kamer over het gebruik van subsidieregelingen (25883, nr. 310). </text:p>
          </text:list-item>
        </text:list>
        <text:p>(Zie vergadering van 5 oktober 2017.) </text:p>
        <text:p text:style-name="ifm_p_mt.3.38mm_ifm">De <text:span text:style-name="ifm_span_font.bold_ifm">voorzitter</text:span>:</text:p>
        <text:p>Op verzoek van de heer Laçin stel ik voor zijn moties (25883, nrs. 309 en 310) aan te houden. </text:p>
        <text:p>Daartoe wordt besloten. </text:p>
        <text:p>In stemming komt de motie-Von Martels/Remco Dijkstra (25883, nr. 307). </text:p>
        <text:p text:style-name="ifm_p_mt.3.38mm_ifm">De <text:span text:style-name="ifm_span_font.bold_ifm">voorzitter</text:span>:</text:p>
        <text:p>Ik constateer dat de leden van de fracties van de SP, de PvdD, DENK, 50PLUS, de VVD, de SGP, het CDA, de ChristenUnie, de PVV en FvD voor deze motie hebben gestemd en de leden van de overige fracties ertegen, zodat zij is aangenomen. </text:p>
        <text:p text:style-name="ifm_p_mt.3.38mm_ifm">De heer <text:span text:style-name="ifm_span_font.bold_ifm">Kuzu</text:span> (DENK):</text:p>
        <text:p>Wij willen geacht worden tegen de motie op stuk nr. 307 te hebben gestemd. </text:p>
        <text:p text:style-name="ifm_p_mt.3.38mm_ifm">De <text:span text:style-name="ifm_span_font.bold_ifm">voorzitter</text:span>:</text:p>
        <text:p>Dan zal van deze opmerking aantekening worden gemaakt in de Handelingen. </text:p>
        <text:p>In stemming komt de motie-Bisschop c.s. (25883, nr. 308). </text:p>
        <text:p text:style-name="ifm_p_mt.3.38mm_ifm">De <text:span text:style-name="ifm_span_font.bold_ifm">voorzitter</text:span>:</text:p>
        <text:p>Ik constateer dat de leden van de fracties van de PvdA, 50PLUS, de VVD, de SGP, het CDA, de ChristenUnie,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0</meta:user-defined>
    <meta:user-defined meta:name="DC.title">Stemmingen moties Gebruik van hoogwerkers bij asbestsan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307</meta:user-defined>
    <meta:user-defined meta:name="OVERHEIDop.behandeldDossier">25883;308</meta:user-defined>
    <meta:user-defined meta:name="OVERHEIDop.behandeldDossier">25883;309</meta:user-defined>
    <meta:user-defined meta:name="OVERHEIDop.behandeldDossier">25883;310</meta:user-defined>
    <meta:user-defined meta:name="OVERHEIDop.behandeldDossier">25883;309</meta:user-defined>
    <meta:user-defined meta:name="OVERHEIDop.behandeldDossier">25883;310</meta:user-defined>
    <meta:user-defined meta:name="OVERHEID.TaxonomieBeleidsagenda/OVERHEID.category">Werk | Arbeidsomstandigheden</meta:user-defined>
    <meta:user-defined meta:name="DCTERMS.W3CDTF/OVERHEIDop.datumVergadering">2017-10-10</meta:user-defined>
    <meta:user-defined meta:name="OVERHEIDop.handelingenItemNummer">20</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