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Rapport Eerlijk delen van Rathenau Instituut"/>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Rapport Eerlijk delen van Rathenau Instituut</text:h>
        <text:p>Aan de orde zijn <text:span text:style-name="ifm_span_font.bold_ifm">de stemmingen over moties</text:span>, ingediend bij het dertigledendebat over <text:span text:style-name="ifm_span_font.bold_ifm">het rapport Eerlijk delen van het Rathenau Instituut</text:span>, </text:p>
        <text:p>te weten: </text:p>
        <text:list text:style-name="lijst">
          <text:list-item>
            <text:number>-</text:number>
            <text:p>de motie-Hijink over de juridische status van deeleconomieplatforms (33009, nr. 44); </text:p>
          </text:list-item>
          <text:list-item>
            <text:number>-</text:number>
            <text:p>de motie-Van der Lee over het gebruik van convenanten in de deeleconomie (33009, nr. 45). </text:p>
          </text:list-item>
        </text:list>
        <text:p>(Zie vergadering van 5 oktober 2017.) </text:p>
        <text:p>In stemming komt de motie-Hijink (33009, nr. 44). </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 </text:p>
        <text:p>In stemming komt de motie-Van der Lee (33009, nr. 45). </text:p>
        <text:p text:style-name="ifm_p_mt.3.38mm_ifm">De <text:span text:style-name="ifm_span_font.bold_ifm">voorzitter</text:span>:</text:p>
        <text:p>Ik constateer dat de leden van de fracties van de SP, de PvdA, GroenLinks, de PvdD, DENK, 50PLUS, D66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8</meta:user-defined>
    <meta:user-defined meta:name="DC.title">Stemmingen moties Rapport Eerlijk delen van Rathenau Institu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44</meta:user-defined>
    <meta:user-defined meta:name="OVERHEIDop.behandeldDossier">33009;45</meta:user-defined>
    <meta:user-defined meta:name="OVERHEID.TaxonomieBeleidsagenda/OVERHEID.category">Economie | Organisatie en beleid</meta:user-defined>
    <meta:user-defined meta:name="DCTERMS.W3CDTF/OVERHEIDop.datumVergadering">2017-10-10</meta:user-defined>
    <meta:user-defined meta:name="OVERHEIDop.handelingenItemNummer">18</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