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Import van aardgas"/>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Import van aardgas</text:h>
        <text:p>Aan de orde zijn <text:span text:style-name="ifm_span_font.bold_ifm">de stemmingen over moties</text:span>, ingediend bij het dertigledendebat over <text:span text:style-name="ifm_span_font.bold_ifm">de import van aardgas</text:span>,</text:p>
        <text:p>te weten:</text:p>
        <text:list text:style-name="lijst">
          <text:list-item>
            <text:number>-</text:number>
            <text:p>de motie-Wassenberg over de uitspraak dat gas geen plek hoort te hebben in de eenentwintigste eeuw (29023, nr. 219);</text:p>
          </text:list-item>
          <text:list-item>
            <text:number>-</text:number>
            <text:p>de motie-Van Tongeren over geen proefboringen en winning van gas bij Schiermonnikoog (29023, nr. 220);</text:p>
          </text:list-item>
          <text:list-item>
            <text:number>-</text:number>
            <text:p>de motie-Van Tongeren over het doen van investeringen overeenkomstig het advies van De Nederlandsche Bank (29023, nr. 221);</text:p>
          </text:list-item>
          <text:list-item>
            <text:number>-</text:number>
            <text:p>de motie-Beckerman over een afbouwplan voor de winning van gas in Nederland (29023, nr. 222).</text:p>
          </text:list-item>
        </text:list>
        <text:p>(Zie vergadering van 5 oktober 2017.)</text:p>
        <text:p text:style-name="ifm_p_mt.3.38mm_ifm">De <text:span text:style-name="ifm_span_font.bold_ifm">voorzitter</text:span>:</text:p>
        <text:p>Op verzoek van mevrouw Van Tongeren stel ik voor haar motie (29023, nr. 220) aan te houden.</text:p>
        <text:p>Daartoe wordt besloten.</text:p>
        <text:p text:style-name="ifm_p_mt.3.38mm_ifm">De <text:span text:style-name="ifm_span_font.bold_ifm">voorzitter</text:span>:</text:p>
        <text:p>De motie-Wassenberg (29023, nr. 2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eveelheid aardgas in de grond eindig is, zowel in Nederland als daarbuiten;</text:p>
        <text:p text:style-name="ifm_p_mt.3.38mm_ifm">constaterende dat aardgas een buitengewoon krachtig broeikasgas is, véél sterker dan CO2;</text:p>
        <text:p text:style-name="ifm_p_mt.3.38mm_ifm">constaterende dat de gaswinning grote problemen veroorzaakt in</text:p>
        <text:p text:style-name="ifm_p_mt.3.38mm_ifm">winningsgebieden, zoals in Groningen;</text:p>
        <text:p text:style-name="ifm_p_mt.3.38mm_ifm">spreekt uit dat aardgas een brandstof uit vorige eeuwen is die geen plek hoort te hebben in de eenentwintigste eeuw,</text:p>
        <text:p text:style-name="ifm_p_mt.3.38mm_ifm"> </text:p>
        <text:p text:style-name="ifm_p_mt.3.38mm_ifm">en gaat over tot de orde van de dag.</text:p>
        <text:p>Naar mij blijkt, wordt de indiening ervan voldoende ondersteund.</text:p>
        <text:p>Zij krijgt nr. 223, was nr. 219 (29023).</text:p>
        <text:p>Ik stel vast dat wij hier nu over kunnen stemmen.</text:p>
        <text:p>In stemming komt de gewijzigde motie-Wassenberg (29023, nr. 223, was nr. 219).</text:p>
        <text:p text:style-name="ifm_p_mt.3.38mm_ifm">De <text:span text:style-name="ifm_span_font.bold_ifm">voorzitter</text:span>:</text:p>
        <text:p>Ik constateer dat de leden van de fracties van de SP, GroenLinks en de PvdD voor deze gewijzigde motie hebben gestemd en de leden van de overige fracties ertegen, zodat zij is verworpen.</text:p>
        <text:p>In stemming komt de motie-Van Tongeren (29023, nr. 221).</text:p>
        <text:p text:style-name="ifm_p_mt.3.38mm_ifm">De <text:span text:style-name="ifm_span_font.bold_ifm">voorzitter</text:span>:</text:p>
        <text:p>Ik constateer dat de leden van de fracties van de PvdA, GroenLinks en de PvdD voor deze motie hebben gestemd en de leden van de overige fracties ertegen, zodat zij is verworpen.</text:p>
        <text:p>In stemming komt de motie-Beckerman (29023, nr. 222).</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7</meta:user-defined>
    <meta:user-defined meta:name="DC.title">Stemmingen moties Import van aardg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219</meta:user-defined>
    <meta:user-defined meta:name="OVERHEIDop.behandeldDossier">29023;220</meta:user-defined>
    <meta:user-defined meta:name="OVERHEIDop.behandeldDossier">29023;221</meta:user-defined>
    <meta:user-defined meta:name="OVERHEIDop.behandeldDossier">29023;222</meta:user-defined>
    <meta:user-defined meta:name="OVERHEIDop.behandeldDossier">29023;220</meta:user-defined>
    <meta:user-defined meta:name="OVERHEIDop.behandeldDossier">29023;22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10-10</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