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Landbouw- en Visserijraad 9 en 10 oktober 2017"/>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Landbouw- en Visserijraad 9 en 10 oktober 2017</text:h>
        <text:p>Aan de orde zijn <text:span text:style-name="ifm_span_font.bold_ifm">de stemmingen over moties</text:span>, ingediend bij het <text:span text:style-name="ifm_span_font.bold_ifm">VAO Landbouw- en Visserijraad d.d. 9 en 10 oktober 2017</text:span>, </text:p>
        <text:p>te weten: </text:p>
        <text:list text:style-name="lijst">
          <text:list-item>
            <text:number>-</text:number>
            <text:p>de motie-Ouwehand c.s. over niet instemmen met langer dan drie jaar verlengen van de toelating van glyfosaat (21501-32, nr. 1050); </text:p>
          </text:list-item>
          <text:list-item>
            <text:number>-</text:number>
            <text:p>de motie-Grashoff c.s. over de huidige uitzondering voor sportvelden laten eindigen per 1 januari 2020 (21501-32, nr. 1051); </text:p>
          </text:list-item>
          <text:list-item>
            <text:number>-</text:number>
            <text:p>de motie-Grashoff c.s. over een Europees verbod op het professioneel gebruik van glyfosaat op verhardingen (21501-32, nr. 1052); </text:p>
          </text:list-item>
          <text:list-item>
            <text:number>-</text:number>
            <text:p>de motie-Futselaar/Ouwehand over uitstel van het besluit over hernieuwde toelating van glyfosaat (21501-32, nr. 1043); </text:p>
          </text:list-item>
          <text:list-item>
            <text:number>-</text:number>
            <text:p>de motie-Dik-Faber/De Groot over nieuwe wetenschappelijke inzichten over glyfosaat (21501-32, nr. 1053). </text:p>
          </text:list-item>
        </text:list>
        <text:p>(Zie vergadering van 4 oktober 2017.) </text:p>
        <text:p text:style-name="ifm_p_mt.3.38mm_ifm">De <text:span text:style-name="ifm_span_font.bold_ifm">voorzitter</text:span>:</text:p>
        <text:p>Ik geef gelegenheid tot het afleggen van een stemverklaring vooraf. </text:p>
        <text:p>Ik geef het woord aan de heer Grashoff. </text:p>
        <text:p>Er mag niet gebeld worden in de plenaire zaal. </text:p>
        <text:p text:style-name="ifm_p_mt.3.38mm_ifm">⬜</text:p>
        <text:p text:style-name="ifm_p_mt.3.38mm_ifm">De heer <text:span text:style-name="ifm_span_font.bold_ifm">Grashoff</text:span> (GroenLinks):</text:p>
        <text:p>Voorzitter. Namens de fracties van SP, Partij van de Arbeid, Partij voor de Dieren, PVV en GroenLinks wil ik de volgende stemverklaring afleggen. Glyfosaat is het meest gebruikte landbouwgif ter wereld. Binnen de EU wordt thans een voorstel besproken over een hernieuwde toelating van deze stof voor tien jaar. De Nederlandse regering wil dit voorstel steunen, terwijl de stof zeer schadelijk is voor onze natuurwaardes, zoals bijen, vlinders, hommels en bodemleven, onze drinkwaterbronnen worden bedreigd en door het IARC ook als mogelijk kankerverwekkend wordt geclassificeerd. Thans ligt voor de motie-Dik-Faber/De Groot op stuk nr. 1053, die de facto instemt met verlenging van de toelating voor tien jaar. Dat deze motie vraagt om herbeoordeling als nieuw wetenschappelijk onderzoek daar aanleiding toe geeft, is een miskenning van alle onderzoek dat er al ligt en de al lang bekende schadelijke effecten van glyfosaat voor mens, dier en plant. </text:p>
        <text:p>Ook is de motie misleidend, want een eenmaal toegekende toelating voor tien jaar kan niet zomaar tussentijds worden ingetrokken. Deze motie wekt de schijn dat de indieners zich de zorgen van miljoenen mensen over onze gezondheid en onze natuurwaarden aantrekken, maar stemt intussen gewoon in met nog eens tien jaar vrij baan voor het gebruik van dit gif. </text:p>
        <text:p>Daarom zullen de fracties van SP, Partij van de Arbeid, Partij voor de Dieren, PVV en GroenLinks tegen deze motie stemmen. </text:p>
        <text:p text:style-name="ifm_p_mt.3.38mm_ifm">De <text:span text:style-name="ifm_span_font.bold_ifm">voorzitter</text:span>:</text:p>
        <text:p>Dank u wel. </text:p>
        <text:p>In stemming komt de motie-Ouwehand c.s. (21501-32, nr. 1050).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p>In stemming komt de motie-Grashoff c.s. (21501-32, nr. 1051).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Grashoff c.s. (21501-32, nr. 1052). </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 </text:p>
        <text:p>In stemming komt de motie-Futselaar/Ouwehand (21501-32, nr. 1043).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Dik-Faber/De Groot (21501-32, nr. 1053). </text:p>
        <text:p text:style-name="ifm_p_mt.3.38mm_ifm">De <text:span text:style-name="ifm_span_font.bold_ifm">voorzitter</text:span>:</text:p>
        <text:p>Ik constateer dat de leden van de fracties van DENK, D66, de VVD, de SGP, het CDA, de ChristenUnie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meta:user-defined>
    <meta:user-defined meta:name="DC.title">Stemmingen moties Landbouw- en Visserijraad 9 en 10 okto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43</meta:user-defined>
    <meta:user-defined meta:name="OVERHEIDop.behandeldDossier">21501-32;1050</meta:user-defined>
    <meta:user-defined meta:name="OVERHEIDop.behandeldDossier">21501-32;1051</meta:user-defined>
    <meta:user-defined meta:name="OVERHEIDop.behandeldDossier">21501-32;1052</meta:user-defined>
    <meta:user-defined meta:name="OVERHEIDop.behandeldDossier">21501-32;105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10-10</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