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rief EU-voorstellen inzake interoperabiliteit"/>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brief EU-voorstellen inzake interoperabiliteit</text:h>
        <text:p>Aan de orde is <text:span text:style-name="ifm_span_font.bold_ifm">de stemming</text:span> in verband met de <text:span text:style-name="ifm_span_font.bold_ifm">brief van de vaste commissie voor Europese Zaken over de beëindiging van het parlementair behandelvoorbehoud bij de EU-voorstellen inzake interoperabiliteit COM (2017) 344 en 352 (34754, nr. 6)</text:span>. </text:p>
        <text:p text:style-name="ifm_p_mt.3.38mm_ifm">De <text:span text:style-name="ifm_span_font.bold_ifm">voorzitter</text:span>:</text:p>
        <text:p>Ik stel voor conform het advies van de vaste commissie voor Europese Zaken te besluiten, onder de aantekening dat de fracties van de PVV en Forum voor Democratie geacht wensen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2</meta:user-defined>
    <meta:user-defined meta:name="DC.title">Stemming brief EU-voorstellen inzake interoperabi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7-10-10</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