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Dwangmaatregelen en inzet politie in ggz"/>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Dwangmaatregelen en inzet politie in ggz</text:h>
        <text:p>Aan de orde is <text:span text:style-name="ifm_span_font.bold_ifm">de stemming over een motie</text:span>, ingediend bij het dertigledendebat over <text:span text:style-name="ifm_span_font.bold_ifm">dwangmaatregelen en de inzet van politie in de ggz</text:span>, </text:p>
        <text:p>te weten: </text:p>
        <text:list text:style-name="lijst">
          <text:list-item>
            <text:number>-</text:number>
            <text:p>de motie-Diertens/Van Dam over de risico's van het gebruik van het stroomstootwapen op verwarde personen (29628, nr. 736). </text:p>
          </text:list-item>
        </text:list>
        <text:p>(Zie vergadering van 4 oktober 2017.) </text:p>
        <text:p>In stemming komt de motie-Diertens/Van Dam (29628, nr. 736). </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1</meta:user-defined>
    <meta:user-defined meta:name="DC.title">Stemmingen moties Dwangmaatregelen en inzet politie in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736</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DCTERMS.W3CDTF/OVERHEIDop.datumVergadering">2017-10-10</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