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6 september 2017"/>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van het Eerste Kamerlid Lintmeijer tot lid en de Tweede Kamerleden Diks en Van Tongeren tot plaatsvervangend lid in de Raadgevende Interparlementaire Benelux-Raad.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9-15</meta:user-defined>
    <meta:user-defined meta:name="DCTERMS.W3CDTF/DCTERMS.issued">2017-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6</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16-2017</meta:user-defined>
    <meta:user-defined meta:name="OVERHEIDop.versieInformatie"/>
  </office:meta>
</office:document-meta>
</file>