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Van Nispen, voor de gehele week; </text:p>
        <text:p>Gerbrands en Hiddema, alleen voor vandaag. </text:p>
        <text:p>Deze mededeling wordt voor kennisgeving aangenomen. </text:p>
        <text:p text:style-name="ifm_p_mt.3.38mm_ifm">De <text:span text:style-name="ifm_span_font.bold_ifm">voorzitter</text:span>:</text:p>
        <text:p>Ontvangen is een bericht van overlijden op 12 juli 2017 van het oud-lid van de Kamer de heer Gerrit Braks. De heer Braks was, met korte onderbrekingen, lid van de Kamer van 8 juni 1977 tot en met 5 november 1989 voor het CDA. 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5</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