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2"/>
        <text:user-field-decl office:value-type="string" text:name="OVERHEIDop.titel" office:string-value="Ingekomen stukken"/>
        <text:user-field-decl office:value-type="string" text:name="kamer" office:string-value="Tweede Kamer"/>
        <text:user-field-decl office:value-type="string" text:name="datum" office:string-value="5 september 2017"/>
        <text:user-field-decl office:value-type="string" text:name="kamercode" office:string-value="TK"/>
        <text:user-field-decl office:value-type="string" text:name="nummer" office:string-value="9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2<text:line-break/>Ingekomen stukken</text:h>
        <text:h text:outline-level="2" text:style-name="title.kop"/>
        <text:h text:outline-level="3" text:style-name="title.kop">
          Lijst van ingekomen stukken, met de door de Voorzitter ter zake gedane voorstellen:
        </text:h>
        <text:p>Vier brieven van de Voorzitter van de Eerste Kamer der Staten-Generaal met de mededeling dat zij in haar vergadering van dinsdag 11 juli, de haar door de Tweede Kamer der Staten-Generaal toegezonden voorstellen van (Rijks)wet gedrukt onder de nummers 33989, 34388, 34512 en 34588 heeft aangenomen. </text:p>
        <text:p>De Voorzitter stelt voor deze brieven voor kennisgeving aan te nemen. </text:p>
        <text:h text:outline-level="3" text:style-name="title.kop">
          Koninklijke boodschappen:
        </text:h>
        <text:p>Wijziging van de Wet op de omzetbelasting 1968 (btw-behandeling van vouchers) - 34755 </text:p>
        <text:p text:style-name="ifm_p_mt.3.38mm_ifm">staatssecretaris van Financiën, E.D. Wiebes - 05 juli 2017 </text:p>
        <text:p text:style-name="ifm_p_mt.3.38mm_ifm">Koninklijke boodschap, met de erbij behorende stukken, is al rondgezonden en gepubliceerd. </text:p>
        <text:p>Wijziging van enkele wetten van het Ministerie van Infrastructuur en Milieu (Verzamelwet IenM 2018) - 34757 </text:p>
        <text:p text:style-name="ifm_p_mt.3.38mm_ifm">staatssecretaris van Infrastructuur en Milieu, S.A.M. Dijksma (PvdA) - 06 juli 2017 </text:p>
        <text:p text:style-name="ifm_p_mt.3.38mm_ifm">Koninklijke boodschap, met de erbij behorende stukken, is al rondgezonden en gepubliceerd. </text:p>
        <text:p>Wijziging van het Wetboek van Burgerlijke Rechtsvordering en de Wet griffierechten burgerlijke zaken in verband met het mogelijk maken van Engelstalige rechtspraak bij de internationale handelskamers van de rechtbank Amsterdam en het gerechtshof Amsterdam - 34761 </text:p>
        <text:p text:style-name="ifm_p_mt.3.38mm_ifm">minister van Veiligheid en Justitie, S.A. Blok - 18 juli 2017 </text:p>
        <text:p text:style-name="ifm_p_mt.3.38mm_ifm">Koninklijke boodschap, met de erbij behorende stukken, is al rondgezonden en gepubliceerd. </text:p>
        <text:p>Wijziging van de Wet opslag duurzame energie (in verband met de vaststelling van tarieven voor 2018) - 34762 </text:p>
        <text:p text:style-name="ifm_p_mt.3.38mm_ifm">minister van Economische Zaken, H.G.J. Kamp - 19 augustus 2017 </text:p>
        <text:p text:style-name="ifm_p_mt.3.38mm_ifm">Koninklijke boodschap, met de erbij behorende stukken, is al rondgezonden en gepubliceerd. </text:p>
        <text:p>Wijziging van de Opiumwet (verruiming sluitingsbevoegdheid) - 34763 </text:p>
        <text:p text:style-name="ifm_p_mt.3.38mm_ifm">minister van Veiligheid en Justitie, S.A. Blok - 19 augustus 2017 </text:p>
        <text:p text:style-name="ifm_p_mt.3.38mm_ifm">Koninklijke boodschap, met de erbij behorende stukken, is al rondgezonden en gepubliceerd. </text:p>
        <text:p>Wijziging van de Kaderwet dienstplicht en van de Wet gewetensbezwaren militaire dienst in verband met het van toepassing worden van de dienstplicht op vrouwen - 34764 </text:p>
        <text:p text:style-name="ifm_p_mt.3.38mm_ifm">minister van Algemene Zaken, M. (Mark) Rutte (VVD) - 28 augustus 2017 </text:p>
        <text:p text:style-name="ifm_p_mt.3.38mm_ifm">Koninklijke boodschap, met de erbij behorende stukken, is al rondgezonden en gepubliceerd. </text:p>
        <text:p>Wijziging van de Pensioenwet, de Wet verplichte beroepspensioenregeling en de Invoerings- en aanpassingswet Pensioenwet in verband met waardeoverdracht van klein pensioen en enige andere wijzigingen inzake waardeoverdracht (Wet waardeoverdracht klein pensioen) - 34765 </text:p>
        <text:p text:style-name="ifm_p_mt.3.38mm_ifm">staatssecretaris van Sociale Zaken en Werkgelegenheid, J. Klijnsma - 29 augustus 2017 </text:p>
        <text:p text:style-name="ifm_p_mt.3.38mm_ifm">Koninklijke boodschap, met de erbij behorende stukken, is al rondgezonden en gepubliceerd. </text:p>
        <text:p>Wijziging van enkele wetten van het Ministerie van Sociale Zaken en Werkgelegenheid (Verzamelwet SZW 2018) - 34766 </text:p>
        <text:p text:style-name="ifm_p_mt.3.38mm_ifm">minister van Sociale Zaken en Werkgelegenheid, L.F. Asscher (PvdA) - 29 augustus 2017 </text:p>
        <text:p text:style-name="ifm_p_mt.3.38mm_ifm">Koninklijke boodschap, met de erbij behorende stukken, is al rondgezonden en gepubliceerd. </text:p>
        <text:p>Regels in verband met de uitbreiding van het toezicht op nieuwe zorgaanbieders (Wet toetreding zorgaanbieders) - 34767 </text:p>
        <text:p text:style-name="ifm_p_mt.3.38mm_ifm">minister van Volksgezondheid, Welzijn en Sport, E.I. Schippers - 04 september 2017 </text:p>
        <text:p text:style-name="ifm_p_mt.3.38mm_ifm">Koninklijke boodschap, met de erbij behorende stukken, is al rondgezonden en gepubliceerd. </text:p>
        <text:p>Wijziging van diverse wetten in verband met de invoering van de Wet toetreding zorgaanbieders (Aanpassingswet Wet toetreding zorgaanbieders) - 34768 </text:p>
        <text:p text:style-name="ifm_p_mt.3.38mm_ifm">minister van Volksgezondheid, Welzijn en Sport, E.I. Schippers - 04 september 2017 </text:p>
        <text:p text:style-name="ifm_p_mt.3.38mm_ifm">Koninklijke boodschap, met de erbij behorende stukken, is al rondgezonden en gepubliceerd. </text:p>
        <text:p>Wijziging van de Wet op het financieel toezicht en de Wet toezicht accountantsorganisaties in verband met het vergroten van de transparantie van het toezicht op financiële markten (Wet transparant toezicht financiële markten) - 34769 </text:p>
        <text:p text:style-name="ifm_p_mt.3.38mm_ifm">minister van Financiën, J.R.V.A. Dijsselbloem (PvdA) - 04 september 2017 </text:p>
        <text:p text:style-name="ifm_p_mt.3.38mm_ifm">Koninklijke boodschap, met de erbij behorende stukken, is al rondgezonden en gepubliceerd. </text:p>
        <text:h text:outline-level="3" text:style-name="title.kop">
          Brieven regering:
        </text:h>
        <text:p>Monitoronderzoek Fraudewet en Evaluatie handhavingsbeleid SZW inzake sociale zekerheidswetten - 17050-538 </text:p>
        <text:p text:style-name="ifm_p_mt.3.38mm_ifm">minister van Sociale Zaken en Werkgelegenheid, L.F. Asscher (PvdA) - 14 juli 2017 </text:p>
        <text:p text:style-name="ifm_p_mt.3.38mm_ifm">Rondgezonden en gepubliceerd. </text:p>
        <text:p>OM-Fraudemonitor 2016 - 17050-539 </text:p>
        <text:p text:style-name="ifm_p_mt.3.38mm_ifm">minister van Veiligheid en Justitie, S.A. Blok - 14 juli 2017 </text:p>
        <text:p text:style-name="ifm_p_mt.3.38mm_ifm">Rondgezonden en gepubliceerd. </text:p>
        <text:p>Extra begeleidings- en toezichtslocatie - 19637-2336 </text:p>
        <text:p text:style-name="ifm_p_mt.3.38mm_ifm">staatssecretaris van Veiligheid en Justitie, K.H.D.M. Dijkhoff (VVD) - 03 juli 2017 </text:p>
        <text:p text:style-name="ifm_p_mt.3.38mm_ifm">Rondgezonden en gepubliceerd. </text:p>
        <text:p>Logeren van vergunninghouders - 19637-2337 </text:p>
        <text:p text:style-name="ifm_p_mt.3.38mm_ifm">staatssecretaris van Veiligheid en Justitie, K.H.D.M. Dijkhoff (VVD) - 07 juli 2017 </text:p>
        <text:p text:style-name="ifm_p_mt.3.38mm_ifm">Rondgezonden en gepubliceerd. </text:p>
        <text:p>Arrest Chavez-Vilchez - 19637-2338 </text:p>
        <text:p text:style-name="ifm_p_mt.3.38mm_ifm">staatssecretaris van Veiligheid en Justitie, K.H.D.M. Dijkhoff (VVD) - 14 juli 2017 </text:p>
        <text:p text:style-name="ifm_p_mt.3.38mm_ifm">Rondgezonden en gepubliceerd. </text:p>
        <text:p>Landgebonden asielbeleid Iran - 19637-2339 </text:p>
        <text:p text:style-name="ifm_p_mt.3.38mm_ifm">staatssecretaris van Veiligheid en Justitie, K.H.D.M. Dijkhoff (VVD) - 09 augustus 2017 </text:p>
        <text:p text:style-name="ifm_p_mt.3.38mm_ifm">Rondgezonden en gepubliceerd. </text:p>
        <text:p>WOB-verzoek aan politie over cijfers asielzoekers - 19637-2340 </text:p>
        <text:p text:style-name="ifm_p_mt.3.38mm_ifm">minister van Veiligheid en Justitie, S.A. Blok - 30 juni 2017 </text:p>
        <text:p text:style-name="ifm_p_mt.3.38mm_ifm">Rondgezonden en gepubliceerd. </text:p>
        <text:p>Reactie op het verzoek van het lid Fritsma, gedaan tijdens de regeling van werkzaamheden van 4 juli 2017, over het niet vervolgen van asielzoekers die een misdaad hebben gepleegd - 19637-2341 </text:p>
        <text:p text:style-name="ifm_p_mt.3.38mm_ifm">staatssecretaris van Veiligheid en Justitie, K.H.D.M. Dijkhoff (VVD) - 17 augustus 2017 </text:p>
        <text:p text:style-name="ifm_p_mt.3.38mm_ifm">Rondgezonden en gepubliceerd. </text:p>
        <text:p>Eindrapportage Platform Opnieuw Thuis - 19637-2342 </text:p>
        <text:p text:style-name="ifm_p_mt.3.38mm_ifm">staatssecretaris van Veiligheid en Justitie, K.H.D.M. Dijkhoff (VVD) - 28 augustus 2017 </text:p>
        <text:p text:style-name="ifm_p_mt.3.38mm_ifm">Rondgezonden en gepubliceerd. </text:p>
        <text:p>Wijziging landenbeleid Russische Federatie - 19637-2343 </text:p>
        <text:p text:style-name="ifm_p_mt.3.38mm_ifm">staatssecretaris van Veiligheid en Justitie, K.H.D.M. Dijkhoff (VVD) - 30 augustus 2017 </text:p>
        <text:p text:style-name="ifm_p_mt.3.38mm_ifm">Rondgezonden en gepubliceerd. </text:p>
        <text:p>Stand van zaken implementatie richtlijnen in het tweede kwartaal 2017 - 21109-229 </text:p>
        <text:p text:style-name="ifm_p_mt.3.38mm_ifm">minister van Buitenlandse Zaken, A.G. Koenders - 21 juli 2017 </text:p>
        <text:p text:style-name="ifm_p_mt.3.38mm_ifm">Rondgezonden en gepubliceerd. </text:p>
        <text:p>Verslag van de Raad Algemene Zaken van 20 juni 2017 - 21501-02-1765 </text:p>
        <text:p text:style-name="ifm_p_mt.3.38mm_ifm">minister van Buitenlandse Zaken, A.G. Koenders - 26 juni 2017 </text:p>
        <text:p text:style-name="ifm_p_mt.3.38mm_ifm">Rondgezonden en gepubliceerd. </text:p>
        <text:p>Geannoteerde agenda Raad Buitenlandse Zaken van 17 juli 2017 - 21501-02-1767 </text:p>
        <text:p text:style-name="ifm_p_mt.3.38mm_ifm">minister van Buitenlandse Zaken, A.G. Koenders - 07 juli 2017 </text:p>
        <text:p text:style-name="ifm_p_mt.3.38mm_ifm">Rondgezonden en gepubliceerd. </text:p>
        <text:p>Antwoorden op vragen van de commissie over de geannoteerde agenda Raad Buitenlandse Zaken van 17 juli 2017 - 21501-02-1768 </text:p>
        <text:p text:style-name="ifm_p_mt.3.38mm_ifm">minister van Buitenlandse Zaken, A.G. Koenders - 14 juli 2017 </text:p>
        <text:p text:style-name="ifm_p_mt.3.38mm_ifm">Rondgezonden en gepubliceerd. </text:p>
        <text:p>Verslag Raad Buitenlandse Zaken van 17 juli 2017 - 21501-02-1769 </text:p>
        <text:p text:style-name="ifm_p_mt.3.38mm_ifm">minister van Buitenlandse Zaken, A.G. Koenders - 20 juli 2017 </text:p>
        <text:p text:style-name="ifm_p_mt.3.38mm_ifm">Rondgezonden en gepubliceerd. </text:p>
        <text:p>Raadspositie over de EU begroting 2018 en de vierde aanvullende begroting op de Europese begroting van 2017 - 21501-03-107 </text:p>
        <text:p text:style-name="ifm_p_mt.3.38mm_ifm">minister van Financiën, J.R.V.A. Dijsselbloem (PvdA) - 14 juli 2017 </text:p>
        <text:p text:style-name="ifm_p_mt.3.38mm_ifm">Rondgezonden en gepubliceerd. </text:p>
        <text:p>Kabinetsappreciatie Reflectie Paper toekomst EU-begroting - 21501-03-108 </text:p>
        <text:p text:style-name="ifm_p_mt.3.38mm_ifm">minister van Buitenlandse Zaken, A.G. Koenders - 14 juli 2017 </text:p>
        <text:p text:style-name="ifm_p_mt.3.38mm_ifm">Rondgezonden en gepubliceerd. </text:p>
        <text:p>Raadscompromis inzake het Financieel Reglement van de EU-begroting en kabinetsreactie op het rapport Europese Commissie inzake fouten EU-begroting - 21501-03-109 </text:p>
        <text:p text:style-name="ifm_p_mt.3.38mm_ifm">minister van Financiën, J.R.V.A. Dijsselbloem (PvdA) - 18 augustus 2017 </text:p>
        <text:p text:style-name="ifm_p_mt.3.38mm_ifm">Rondgezonden en gepubliceerd. </text:p>
        <text:p>Antwoorden op vragen commissie over het Cijfermatig overzicht van de financiële verplichtingen van Nederland ten opzichte van de EU - 21501-07-1452 </text:p>
        <text:p text:style-name="ifm_p_mt.3.38mm_ifm">minister van Buitenlandse Zaken, A.G. Koenders - 06 juli 2017 </text:p>
        <text:p text:style-name="ifm_p_mt.3.38mm_ifm">Rondgezonden en gepubliceerd. </text:p>
        <text:p>Verslag van de Eurogroep en Ecofin-Raad van 10 en 11 juli 2017 te Brussel - 21501-07-1453 </text:p>
        <text:p text:style-name="ifm_p_mt.3.38mm_ifm">minister van Financiën, J.R.V.A. Dijsselbloem (PvdA) - 14 juli 2017 </text:p>
        <text:p text:style-name="ifm_p_mt.3.38mm_ifm">Rondgezonden en gepubliceerd. </text:p>
        <text:p>Toezegging aan het lid Omtzigt, gedaan tijdens het algemeen overleg Ecofin van 14 juni 2017, over de aanpassing van de crediteurenhiërarchie - 21501-07-1454 </text:p>
        <text:p text:style-name="ifm_p_mt.3.38mm_ifm">minister van Financiën, J.R.V.A. Dijsselbloem (PvdA) - 14 juli 2017 </text:p>
        <text:p text:style-name="ifm_p_mt.3.38mm_ifm">Rondgezonden en gepubliceerd. </text:p>
        <text:p>Antwoorden op vragen commissie over de geannoteerde agenda informele bijeenkomst van milieuministers op 13 en 14 juli 2017 en over het verslag van de Milieuraad van 19 juni 2017 - 21501-08-695 </text:p>
        <text:p text:style-name="ifm_p_mt.3.38mm_ifm">staatssecretaris van Infrastructuur en Milieu, S.A.M. Dijksma (PvdA) - 04 juli 2017 </text:p>
        <text:p text:style-name="ifm_p_mt.3.38mm_ifm">Rondgezonden en gepubliceerd. </text:p>
        <text:p>Verslag van de informele bijeenkomst voor Milieuministers van 13 en 14 juli 2017 in Tallinn - 21501-08-696 </text:p>
        <text:p text:style-name="ifm_p_mt.3.38mm_ifm">staatssecretaris van Infrastructuur en Milieu, S.A.M. Dijksma (PvdA) - 21 augustus 2017 </text:p>
        <text:p text:style-name="ifm_p_mt.3.38mm_ifm">Rondgezonden en gepubliceerd. </text:p>
        <text:p>Geannoteerde Agenda Informele Bijeenkomst van Ministers verantwoordelijk voor Concurrentievermogen en Telecom, op 17 en 18 juli 2017 in Tallinn - 21501-30-407 </text:p>
        <text:p text:style-name="ifm_p_mt.3.38mm_ifm">minister van Economische Zaken, H.G.J. Kamp - 10 juli 2017 </text:p>
        <text:p text:style-name="ifm_p_mt.3.38mm_ifm">Rondgezonden en gepubliceerd. </text:p>
        <text:p>Geannoteerde agenda voor de informele Raad voor Concurrentievermogen op 25 juli 2017 in Tallinn, Estland - 21501-30-408 </text:p>
        <text:p text:style-name="ifm_p_mt.3.38mm_ifm">staatssecretaris van Onderwijs, Cultuur en Wetenschap, S. Dekker (VVD) - 12 juli 2017 </text:p>
        <text:p text:style-name="ifm_p_mt.3.38mm_ifm">Rondgezonden en gepubliceerd. </text:p>
        <text:p>Antwoorden op vragen van de commissie over de geannoteerde agenda van de informele bijeenkomst van ministers van 17 en 18 juli 2017 in Tallinn - 21501-30-409 </text:p>
        <text:p text:style-name="ifm_p_mt.3.38mm_ifm">minister van Economische Zaken, H.G.J. Kamp - 14 juli 2017 </text:p>
        <text:p text:style-name="ifm_p_mt.3.38mm_ifm">Rondgezonden en gepubliceerd. </text:p>
        <text:p>Antwoorden op vragen commissie over de geannoteerde agenda voor de informele Raad voor Concurrentievermogen op 25 juli 2017 in Tallinn, Estland - 21501-30-410 </text:p>
        <text:p text:style-name="ifm_p_mt.3.38mm_ifm">staatssecretaris van Onderwijs, Cultuur en Wetenschap, S. Dekker (VVD) - 19 juli 2017 </text:p>
        <text:p text:style-name="ifm_p_mt.3.38mm_ifm">Rondgezonden en gepubliceerd. </text:p>
        <text:p>Verslag van de Informele Bijeenkomst van Ministers verantwoordelijk voor Concurrentievermogen en Telecom van 17 en 18 juli 2017 - 21501-30-411 </text:p>
        <text:p text:style-name="ifm_p_mt.3.38mm_ifm">minister van Economische Zaken, H.G.J. Kamp - 18 augustus 2017 </text:p>
        <text:p text:style-name="ifm_p_mt.3.38mm_ifm">Rondgezonden en gepubliceerd. </text:p>
        <text:p>Antwoorden op vragen van de commissie over de geannoteerde agenda informele Raad voor Concurrentievermogen 25 juli 2017 - 21501-30-412 </text:p>
        <text:p text:style-name="ifm_p_mt.3.38mm_ifm">minister van Economische Zaken, H.G.J. Kamp - 21 augustus 2017 </text:p>
        <text:p text:style-name="ifm_p_mt.3.38mm_ifm">Rondgezonden en gepubliceerd. </text:p>
        <text:p>Verslag van de informele Raad voor Concurrentievermogen van 25 juli 2017 in Tallinn, Estland - 21501-30-413 </text:p>
        <text:p text:style-name="ifm_p_mt.3.38mm_ifm">staatssecretaris van Onderwijs, Cultuur en Wetenschap, S. Dekker (VVD) - 21 augustus 2017 </text:p>
        <text:p text:style-name="ifm_p_mt.3.38mm_ifm">Rondgezonden en gepubliceerd. </text:p>
        <text:p>Geannoteerde Agenda Informele Raad WSBVC 19 en 20 juli te Tallinn, Estland - 21501-31-453 </text:p>
        <text:p text:style-name="ifm_p_mt.3.38mm_ifm">minister van Sociale Zaken en Werkgelegenheid, L.F. Asscher (PvdA) - 05 juli 2017 </text:p>
        <text:p text:style-name="ifm_p_mt.3.38mm_ifm">Rondgezonden en gepubliceerd. </text:p>
        <text:p>Verslag Informele Raad WSBVC, onderdeel Werkgelegenheid en Sociaal Beleid, van 19 en 20 juli 2017 - 21501-31-455 </text:p>
        <text:p text:style-name="ifm_p_mt.3.38mm_ifm">minister van Sociale Zaken en Werkgelegenheid, L.F. Asscher (PvdA) - 22 augustus 2017 </text:p>
        <text:p text:style-name="ifm_p_mt.3.38mm_ifm">Rondgezonden en gepubliceerd. </text:p>
        <text:p>Verslag van de informele Gezondheidsraad van 20-21 juli in Tallinn, Estland - 21501-31-456 </text:p>
        <text:p text:style-name="ifm_p_mt.3.38mm_ifm">minister van Volksgezondheid, Welzijn en Sport, E.I. Schippers - 31 augustus 2017 </text:p>
        <text:p text:style-name="ifm_p_mt.3.38mm_ifm">Rondgezonden en gepubliceerd. </text:p>
        <text:p>Geannoteerde agenda Landbouw- en Visserijraad van 17 en 18 juli 2017 - 21501-32-1032 </text:p>
        <text:p text:style-name="ifm_p_mt.3.38mm_ifm">staatssecretaris van Economische Zaken, M.H.P. van Dam - 07 juli 2017 </text:p>
        <text:p text:style-name="ifm_p_mt.3.38mm_ifm">Rondgezonden en gepubliceerd. </text:p>
        <text:p>Antwoorden op vragen commissie over de geannoteerde agenda Landbouw- en Visserijraad van 17 en 18 juli 2017 - 21501-32-1034 </text:p>
        <text:p text:style-name="ifm_p_mt.3.38mm_ifm">staatssecretaris van Economische Zaken, M.H.P. van Dam - 12 juli 2017 </text:p>
        <text:p text:style-name="ifm_p_mt.3.38mm_ifm">Rondgezonden en gepubliceerd. </text:p>
        <text:p>Gegevensverstrekking Brancheorganisatie Akkerbouw - 21501-32-1035 </text:p>
        <text:p text:style-name="ifm_p_mt.3.38mm_ifm">minister van Economische Zaken, H.G.J. Kamp - 14 juli 2017 </text:p>
        <text:p text:style-name="ifm_p_mt.3.38mm_ifm">Rondgezonden en gepubliceerd. </text:p>
        <text:p>Verslag Landbouw- en Visserijraad van 17 en 18 juli 2017 te Brussel - 21501-32-1036 </text:p>
        <text:p text:style-name="ifm_p_mt.3.38mm_ifm">staatssecretaris van Economische Zaken, M.H.P. van Dam - 17 augustus 2017 </text:p>
        <text:p text:style-name="ifm_p_mt.3.38mm_ifm">Rondgezonden en gepubliceerd. </text:p>
        <text:p>Antwoorden op de overige vragen commissie over de geannoteerde agenda Landbouw- en Visserijraad van 17 en 18 juli 2017 - 21501-32-1037 </text:p>
        <text:p text:style-name="ifm_p_mt.3.38mm_ifm">staatssecretaris van Economische Zaken, M.H.P. van Dam - 17 augustus 2017 </text:p>
        <text:p text:style-name="ifm_p_mt.3.38mm_ifm">Rondgezonden en gepubliceerd. </text:p>
        <text:p>Geannoteerde agenda informele Landbouwraad van 3 t/m 5 september 2017 - 21501-32-1038 </text:p>
        <text:p text:style-name="ifm_p_mt.3.38mm_ifm">staatssecretaris van Economische Zaken, M.H.P. van Dam - 25 augustus 2017 </text:p>
        <text:p text:style-name="ifm_p_mt.3.38mm_ifm">Rondgezonden en gepubliceerd. </text:p>
        <text:p>Antwoorden op vragen commissie over de geannoteerde agenda informele Landbouwraad van 3 t/m 5 september 2017 en over het verslag van de Landbouw- en Visserijraad van 17 en 18 juli 2017 - 21501-32-1039 </text:p>
        <text:p text:style-name="ifm_p_mt.3.38mm_ifm">staatssecretaris van Economische Zaken, M.H.P. van Dam - 31 augustus 2017 </text:p>
        <text:p text:style-name="ifm_p_mt.3.38mm_ifm">Rondgezonden en gepubliceerd. </text:p>
        <text:p>Verslag van de Energieraad van 26 juni 2017 - 21501-33-660 </text:p>
        <text:p text:style-name="ifm_p_mt.3.38mm_ifm">minister van Economische Zaken, H.G.J. Kamp - 06 juli 2017 </text:p>
        <text:p text:style-name="ifm_p_mt.3.38mm_ifm">Rondgezonden en gepubliceerd. </text:p>
        <text:p>Informele Transport- en Energieraad 20-21 september 2017 - 21501-33-662 </text:p>
        <text:p text:style-name="ifm_p_mt.3.38mm_ifm">minister van Infrastructuur en Milieu, M.H. Schultz van Haegen-Maas Geesteranus - 30 augustus 2017 </text:p>
        <text:p text:style-name="ifm_p_mt.3.38mm_ifm">Rondgezonden en gepubliceerd. </text:p>
        <text:p>Geannoteerde Agenda informele Energieraad 20 september 2017 - 21501-33-663 </text:p>
        <text:p text:style-name="ifm_p_mt.3.38mm_ifm">minister van Economische Zaken, H.G.J. Kamp - 01 september 2017 </text:p>
        <text:p text:style-name="ifm_p_mt.3.38mm_ifm">Rondgezonden en gepubliceerd. </text:p>
        <text:p>Antwoorden op vragen van de commissie over de Kabinetsreactie op het Actieplan van de Europese Commissie "Consumer Financial Services" en op het verslag van de Europese Commissie over "Versnellen Kapitaalmarktunie" - 22112-2368 </text:p>
        <text:p text:style-name="ifm_p_mt.3.38mm_ifm">minister van Financiën, J.R.V.A. Dijsselbloem (PvdA) - 10 juli 2017 </text:p>
        <text:p text:style-name="ifm_p_mt.3.38mm_ifm">Rondgezonden en gepubliceerd. </text:p>
        <text:p>Fiche: Mededeling nieuwe EU-agenda hoger onderwijs - 22112-2369 </text:p>
        <text:p text:style-name="ifm_p_mt.3.38mm_ifm">minister van Buitenlandse Zaken, A.G. Koenders - 07 juli 2017 </text:p>
        <text:p text:style-name="ifm_p_mt.3.38mm_ifm">Rondgezonden en gepubliceerd. </text:p>
        <text:p>Fiche: Mededeling ontwikkeling scholen en goed onderwijs - 22112-2370 </text:p>
        <text:p text:style-name="ifm_p_mt.3.38mm_ifm">minister van Buitenlandse Zaken, A.G. Koenders - 07 juli 2017 </text:p>
        <text:p text:style-name="ifm_p_mt.3.38mm_ifm">Rondgezonden en gepubliceerd. </text:p>
        <text:p>Fiche: Aanbeveling volgen van afgestudeerden - 22112-2371 </text:p>
        <text:p text:style-name="ifm_p_mt.3.38mm_ifm">minister van Buitenlandse Zaken, A.G. Koenders - 07 juli 2017 </text:p>
        <text:p text:style-name="ifm_p_mt.3.38mm_ifm">Rondgezonden en gepubliceerd. </text:p>
        <text:p>EU consultatie evaluatie van de EU-agentschappen: Eurofound, Cedefop, ETF en EU-OSHA - 22112-2372 </text:p>
        <text:p text:style-name="ifm_p_mt.3.38mm_ifm">minister van Sociale Zaken en Werkgelegenheid, L.F. Asscher (PvdA) - 14 juli 2017 </text:p>
        <text:p text:style-name="ifm_p_mt.3.38mm_ifm">Rondgezonden en gepubliceerd. </text:p>
        <text:p>Kwartaaloverzicht Europese consultaties op het terrein van het Ministerie van Economische Zaken - 22112-2373 </text:p>
        <text:p text:style-name="ifm_p_mt.3.38mm_ifm">minister van Economische Zaken, H.G.J. Kamp - 17 juli 2017 </text:p>
        <text:p text:style-name="ifm_p_mt.3.38mm_ifm">Rondgezonden en gepubliceerd. </text:p>
        <text:p>Fiche: Oprichting van het Europees Defensiefonds - 22112-2374 </text:p>
        <text:p text:style-name="ifm_p_mt.3.38mm_ifm">minister van Buitenlandse Zaken, A.G. Koenders - 14 juli 2017 </text:p>
        <text:p text:style-name="ifm_p_mt.3.38mm_ifm">Rondgezonden en gepubliceerd. </text:p>
        <text:p>Fiche: Mededeling weerbaarheid in extern optreden EU - 22112-2375 </text:p>
        <text:p text:style-name="ifm_p_mt.3.38mm_ifm">minister van Buitenlandse Zaken, A.G. Koenders - 14 juli 2017 </text:p>
        <text:p text:style-name="ifm_p_mt.3.38mm_ifm">Rondgezonden en gepubliceerd. </text:p>
        <text:p>Fiche: Mededeling EU-bijdrage aan hervormd ITER-project - 22112-2376 </text:p>
        <text:p text:style-name="ifm_p_mt.3.38mm_ifm">minister van Buitenlandse Zaken, A.G. Koenders - 21 juli 2017 </text:p>
        <text:p text:style-name="ifm_p_mt.3.38mm_ifm">Rondgezonden en gepubliceerd. </text:p>
        <text:p>Fiche: Verordening aanpassing van het toezicht op centrale tegenpartijen - 22112-2377 </text:p>
        <text:p text:style-name="ifm_p_mt.3.38mm_ifm">minister van Buitenlandse Zaken, A.G. Koenders - 21 juli 2017 </text:p>
        <text:p text:style-name="ifm_p_mt.3.38mm_ifm">Rondgezonden en gepubliceerd. </text:p>
        <text:p>Reactie op enquête die de Europese Commissie heeft laten uitvoeren over de mogelijke herziening van richtlijn 2008/96/EC, betreffende het beheer van de verkeersveiligheid van weginfrastructuur, respectievelijk richtlijn 2004/54/EC inzake minimumveiligheidseisen voor tunnels in het trans-Europese wegennet - 22112-2378 </text:p>
        <text:p text:style-name="ifm_p_mt.3.38mm_ifm">minister van Infrastructuur en Milieu, M.H. Schultz van Haegen-Maas Geesteranus - 27 juli 2017 </text:p>
        <text:p text:style-name="ifm_p_mt.3.38mm_ifm">Rondgezonden en gepubliceerd. </text:p>
        <text:p>Reactie op verzoek commissie om het BNC fiche over het richtlijnvoorstel van de Europese Commissie over uitwisseling van inlichtingen op belastinggebied over grensoverschrijdende constructies COM (2017) 335 naar de Kamer te sturen - 22112-2379 </text:p>
        <text:p text:style-name="ifm_p_mt.3.38mm_ifm">staatssecretaris van Financiën, E.D. Wiebes - 23 augustus 2017 </text:p>
        <text:p text:style-name="ifm_p_mt.3.38mm_ifm">Rondgezonden en gepubliceerd. </text:p>
        <text:p>Nederlandse reactie op de consultatie over een “Raadsaanbeveling van de Europese Unie over de bevordering van sociale integratie en gemeenschappelijke waarden door formeel en informeel onderwijs” - 22112-2380 </text:p>
        <text:p text:style-name="ifm_p_mt.3.38mm_ifm">minister van Onderwijs, Cultuur en Wetenschap, M. Bussemaker - 25 augustus 2017 </text:p>
        <text:p text:style-name="ifm_p_mt.3.38mm_ifm">Rondgezonden en gepubliceerd. </text:p>
        <text:p>Consultatie inzake Europees Burgerinitiatief - 22112-2381 </text:p>
        <text:p text:style-name="ifm_p_mt.3.38mm_ifm">minister van Binnenlandse Zaken en Koninkrijksrelaties, R.H.A. Plasterk - 30 augustus 2017 </text:p>
        <text:p text:style-name="ifm_p_mt.3.38mm_ifm">Rondgezonden en gepubliceerd. </text:p>
        <text:p>Integrale aanpak van Eritrea: Nederlandse positie in het EOF-comité ten aanzien van projectvoorstellen binnen het NIP-Eritrea - 22831-129 </text:p>
        <text:p text:style-name="ifm_p_mt.3.38mm_ifm">minister voor Buitenlandse Handel en Ontwikkelingssamenwerking, E.M.J. Ploumen (PvdA) - 14 juli 2017 </text:p>
        <text:p text:style-name="ifm_p_mt.3.38mm_ifm">Rondgezonden en gepubliceerd. </text:p>
        <text:p>Verdragen in voorbereiding met als peildatum 30 juni 2017 - 23530-115 </text:p>
        <text:p text:style-name="ifm_p_mt.3.38mm_ifm">minister van Buitenlandse Zaken, A.G. Koenders - 07 juli 2017 </text:p>
        <text:p text:style-name="ifm_p_mt.3.38mm_ifm">Rondgezonden en gepubliceerd. </text:p>
        <text:p>Reactie op verzoek commissie inzake stand van zaken met betrekking tot toegang tot Delegates Portal à 27 - 23987-186 </text:p>
        <text:p text:style-name="ifm_p_mt.3.38mm_ifm">minister van Buitenlandse Zaken, A.G. Koenders - 29 juni 2017 </text:p>
        <text:p text:style-name="ifm_p_mt.3.38mm_ifm">Rondgezonden en gepubliceerd. </text:p>
        <text:p>Toezeggingen over Big data, richtlijnvoorstel versterking bevoegdheden mededingingsautoriteiten en verhouding grote en kleine partijen op markten - 24036-418 </text:p>
        <text:p text:style-name="ifm_p_mt.3.38mm_ifm">minister van Economische Zaken, H.G.J. Kamp - 10 juli 2017 </text:p>
        <text:p text:style-name="ifm_p_mt.3.38mm_ifm">Rondgezonden en gepubliceerd. </text:p>
        <text:p>Afdoening toezeggingen drugs - 24077-398 </text:p>
        <text:p text:style-name="ifm_p_mt.3.38mm_ifm">minister van Veiligheid en Justitie, S.A. Blok - 13 juli 2017 </text:p>
        <text:p text:style-name="ifm_p_mt.3.38mm_ifm">Rondgezonden en gepubliceerd. </text:p>
        <text:p>Reactie op verzoek commissie over de stand van zaken met betrekking tot het onderzoek naar de schadelijkheid van lachgaspatronen - 24077-399 </text:p>
        <text:p text:style-name="ifm_p_mt.3.38mm_ifm">staatssecretaris van Volksgezondheid, Welzijn en Sport, M.J. van Rijn - 14 augustus 2017 </text:p>
        <text:p text:style-name="ifm_p_mt.3.38mm_ifm">Rondgezonden en gepubliceerd. </text:p>
        <text:p>Diverse onderwerpen gehandicaptenzorg en maatwerk in Wlz-zorg thuis - 24170-162 </text:p>
        <text:p text:style-name="ifm_p_mt.3.38mm_ifm">staatssecretaris van Volksgezondheid, Welzijn en Sport, M.J. van Rijn - 06 juli 2017 </text:p>
        <text:p text:style-name="ifm_p_mt.3.38mm_ifm">Rondgezonden en gepubliceerd. </text:p>
        <text:p>Factsheet "Kun jij leven zoals jij dat wilt?" - 24170-163 </text:p>
        <text:p text:style-name="ifm_p_mt.3.38mm_ifm">staatssecretaris van Volksgezondheid, Welzijn en Sport, M.J. van Rijn - 17 juli 2017 </text:p>
        <text:p text:style-name="ifm_p_mt.3.38mm_ifm">Rondgezonden en gepubliceerd. </text:p>
        <text:p>Rapport ‘Eenvoud loont: Oplossingen om schulden te voorkomen’ - 24515-406 </text:p>
        <text:p text:style-name="ifm_p_mt.3.38mm_ifm">minister van Volksgezondheid, Welzijn en Sport, E.I. Schippers - 12 juli 2017 </text:p>
        <text:p text:style-name="ifm_p_mt.3.38mm_ifm">Rondgezonden en gepubliceerd. </text:p>
        <text:p>Onderwerpen op het gebied van armoede- en schuldenbeleid naar aanleiding van het AO Armoede en schulden op 21 juni 2017 - 24515-407 </text:p>
        <text:p text:style-name="ifm_p_mt.3.38mm_ifm">staatssecretaris van Sociale Zaken en Werkgelegenheid, J. Klijnsma - 14 juli 2017 </text:p>
        <text:p text:style-name="ifm_p_mt.3.38mm_ifm">Rondgezonden en gepubliceerd. </text:p>
        <text:p>Onderzoeksrapport financiële consequenties beleidsopties herinrichting loterijmarkt - 24557-146 </text:p>
        <text:p text:style-name="ifm_p_mt.3.38mm_ifm">staatssecretaris van Veiligheid en Justitie, K.H.D.M. Dijkhoff (VVD) - 01 september 2017 </text:p>
        <text:p text:style-name="ifm_p_mt.3.38mm_ifm">Rondgezonden en gepubliceerd. </text:p>
        <text:p>Beleidsreactie bij rapport Inspectie V&amp;J over brand detentiecentrum Rotterdam (DCR) - 24587-696 </text:p>
        <text:p text:style-name="ifm_p_mt.3.38mm_ifm">staatssecretaris van Veiligheid en Justitie, K.H.D.M. Dijkhoff (VVD) - 28 augustus 2017 </text:p>
        <text:p text:style-name="ifm_p_mt.3.38mm_ifm">Rondgezonden en gepubliceerd. </text:p>
        <text:p>Evaluatie Convenant inzake de deling van dreigingsinformatie voor de Burgerluchtvaart - 24804-95 </text:p>
        <text:p text:style-name="ifm_p_mt.3.38mm_ifm">minister van Veiligheid en Justitie, S.A. Blok - 06 juli 2017 </text:p>
        <text:p text:style-name="ifm_p_mt.3.38mm_ifm">Rondgezonden en gepubliceerd. </text:p>
        <text:p>Uitvoering van de motie van de leden Omtzigt en Leijten over geen rulings afgeven aan personen en rechtspersonen die op een sanctielijst staan (Kamerstuk 25087-163) - 25087-175 </text:p>
        <text:p text:style-name="ifm_p_mt.3.38mm_ifm">staatssecretaris van Financiën, E.D. Wiebes - 05 juli 2017 </text:p>
        <text:p text:style-name="ifm_p_mt.3.38mm_ifm">Rondgezonden en gepubliceerd. </text:p>
        <text:p>Reactie naar aanleiding van moties ingediend bij het debat over belastingafspraken met multinationals (Kamerstuk 25087-164 en 25087-168) - 25087-178 </text:p>
        <text:p text:style-name="ifm_p_mt.3.38mm_ifm">minister van Economische Zaken, H.G.J. Kamp - 06 juli 2017 </text:p>
        <text:p text:style-name="ifm_p_mt.3.38mm_ifm">Rondgezonden en gepubliceerd. </text:p>
        <text:p>Internetconsultatie en technische briefing richtlijn ter bestrijding van belastingontwijkingspraktijken (ATAD1) - 25087-179 </text:p>
        <text:p text:style-name="ifm_p_mt.3.38mm_ifm">staatssecretaris van Financiën, E.D. Wiebes - 10 juli 2017 </text:p>
        <text:p text:style-name="ifm_p_mt.3.38mm_ifm">Rondgezonden en gepubliceerd. </text:p>
        <text:p>Stand van zaken vernieuwing C2000 - 25124-86 </text:p>
        <text:p text:style-name="ifm_p_mt.3.38mm_ifm">minister van Veiligheid en Justitie, S.A. Blok - 20 juli 2017 </text:p>
        <text:p text:style-name="ifm_p_mt.3.38mm_ifm">Rondgezonden en gepubliceerd. </text:p>
        <text:p>Reactie op verzoek commissie over de actuele dienstverlening van de Dienst Uitvoering Onderwijs (DUO) - 25268-144 </text:p>
        <text:p text:style-name="ifm_p_mt.3.38mm_ifm">minister van Onderwijs, Cultuur en Wetenschap, M. Bussemaker - 05 juli 2017 </text:p>
        <text:p text:style-name="ifm_p_mt.3.38mm_ifm">Rondgezonden en gepubliceerd. </text:p>
        <text:p>Antwoorden op vragen commissie over de verslagen voor de beoordeling van de doelmatigheid en doeltreffendheid van het functioneren van de zelfstandige bestuursorganen De Nederlandsche Bank (DNB) en de Autoriteit Financiële Markten (AFM) - 25268-145 </text:p>
        <text:p text:style-name="ifm_p_mt.3.38mm_ifm">minister van Financiën, J.R.V.A. Dijsselbloem (PvdA) - 17 juli 2017 </text:p>
        <text:p text:style-name="ifm_p_mt.3.38mm_ifm">Rondgezonden en gepubliceerd. </text:p>
        <text:p>Rekening en Verantwoording 2016 van het Bureau Beheer Landbouwgronden (BBL) - 25268-146 </text:p>
        <text:p text:style-name="ifm_p_mt.3.38mm_ifm">staatssecretaris van Economische Zaken, M.H.P. van Dam - 17 augustus 2017 </text:p>
        <text:p text:style-name="ifm_p_mt.3.38mm_ifm">Rondgezonden en gepubliceerd. </text:p>
        <text:p>Reactie op rapport van de Nationale ombudsman "Een gewaarschuwd mens telt voor twee" - 25268-147 </text:p>
        <text:p text:style-name="ifm_p_mt.3.38mm_ifm">minister van Onderwijs, Cultuur en Wetenschap, M. Bussemaker - 30 augustus 2017 </text:p>
        <text:p text:style-name="ifm_p_mt.3.38mm_ifm">Rondgezonden en gepubliceerd. </text:p>
        <text:p>Evaluatieonderzoek Centraal Bureau voor de Statistiek 2010-2015 - 25268-148 </text:p>
        <text:p text:style-name="ifm_p_mt.3.38mm_ifm">minister van Economische Zaken, H.G.J. Kamp - 01 september 2017 </text:p>
        <text:p text:style-name="ifm_p_mt.3.38mm_ifm">Rondgezonden en gepubliceerd. </text:p>
        <text:p>Stand van zaken over de aanpak van hepatitis E (HEV) - 25295-41 </text:p>
        <text:p text:style-name="ifm_p_mt.3.38mm_ifm">minister van Volksgezondheid, Welzijn en Sport, E.I. Schippers - 11 juli 2017 </text:p>
        <text:p text:style-name="ifm_p_mt.3.38mm_ifm">Rondgezonden en gepubliceerd. </text:p>
        <text:p>Kabinetsreactie op Q-koortsadviezen - 25295-42 </text:p>
        <text:p text:style-name="ifm_p_mt.3.38mm_ifm">minister van Volksgezondheid, Welzijn en Sport, E.I. Schippers - 14 juli 2017 </text:p>
        <text:p text:style-name="ifm_p_mt.3.38mm_ifm">Rondgezonden en gepubliceerd. </text:p>
        <text:p>Afspraken wachttijden ggz - 25424-369 </text:p>
        <text:p text:style-name="ifm_p_mt.3.38mm_ifm">minister van Volksgezondheid, Welzijn en Sport, E.I. Schippers - 13 juli 2017 </text:p>
        <text:p text:style-name="ifm_p_mt.3.38mm_ifm">Rondgezonden en gepubliceerd. </text:p>
        <text:p>Feitenonderzoek DuPont en lessen voor de toekomst - 25883-294 </text:p>
        <text:p text:style-name="ifm_p_mt.3.38mm_ifm">minister van Sociale Zaken en Werkgelegenheid, L.F. Asscher (PvdA) - 05 juli 2017 </text:p>
        <text:p text:style-name="ifm_p_mt.3.38mm_ifm">Rondgezonden en gepubliceerd. </text:p>
        <text:p>Verbeteren proces bij verhalen schade beroepsziekte - 25883-295 </text:p>
        <text:p text:style-name="ifm_p_mt.3.38mm_ifm">minister van Sociale Zaken en Werkgelegenheid, L.F. Asscher (PvdA) - 06 juli 2017 </text:p>
        <text:p text:style-name="ifm_p_mt.3.38mm_ifm">Rondgezonden en gepubliceerd. </text:p>
        <text:p>Reactie op de gewijzigde motie van de leden Hijink en Ouwehand over privileges en immuniteiten bij het EOB - 25883-296 </text:p>
        <text:p text:style-name="ifm_p_mt.3.38mm_ifm">staatssecretaris van Economische Zaken, M.H.P. van Dam - 07 juli 2017 </text:p>
        <text:p text:style-name="ifm_p_mt.3.38mm_ifm">Rondgezonden en gepubliceerd. </text:p>
        <text:p>Antwoorden op vragen commissie over verschillende onderwerpen inzake arbeidsomstandigheden - 25883-297 </text:p>
        <text:p text:style-name="ifm_p_mt.3.38mm_ifm">minister van Sociale Zaken en Werkgelegenheid, L.F. Asscher (PvdA) - 25 augustus 2017 </text:p>
        <text:p text:style-name="ifm_p_mt.3.38mm_ifm">Rondgezonden en gepubliceerd. </text:p>
        <text:p>Collectieve erkenning Nederlands-Indische gemeenschap - 26049-84 </text:p>
        <text:p text:style-name="ifm_p_mt.3.38mm_ifm">staatssecretaris van Volksgezondheid, Welzijn en Sport, M.J. van Rijn - 11 augustus 2017 </text:p>
        <text:p text:style-name="ifm_p_mt.3.38mm_ifm">Rondgezonden en gepubliceerd. </text:p>
        <text:p>Reactie op het verzoek om een kabinetsreactie op de uitspraak van het Gerechtshof te Den Haag inzake Srebrenica - 26122-46 </text:p>
        <text:p text:style-name="ifm_p_mt.3.38mm_ifm">minister van Defensie, J.A. Hennis-Plasschaert (VVD) - 17 juli 2017 </text:p>
        <text:p text:style-name="ifm_p_mt.3.38mm_ifm">Rondgezonden en gepubliceerd. </text:p>
        <text:p>Derde monitor artsencapaciteit UWV - 26448-592 </text:p>
        <text:p text:style-name="ifm_p_mt.3.38mm_ifm">minister van Sociale Zaken en Werkgelegenheid, L.F. Asscher (PvdA) - 20 juli 2017 </text:p>
        <text:p text:style-name="ifm_p_mt.3.38mm_ifm">Rondgezonden en gepubliceerd. </text:p>
        <text:p>Laatste ontwikkelingen op het gebied van maatschappelijk verantwoord inkopen (MVI) - 26485-249 </text:p>
        <text:p text:style-name="ifm_p_mt.3.38mm_ifm">staatssecretaris van Infrastructuur en Milieu, S.A.M. Dijksma (PvdA) - 06 juli 2017 </text:p>
        <text:p text:style-name="ifm_p_mt.3.38mm_ifm">Rondgezonden en gepubliceerd. </text:p>
        <text:p>Gegevensbeschermingseffectbeoordeling eID-stelsel - 26643-481 </text:p>
        <text:p text:style-name="ifm_p_mt.3.38mm_ifm">minister van Binnenlandse Zaken en Koninkrijksrelaties, R.H.A. Plasterk - 06 juli 2017 </text:p>
        <text:p text:style-name="ifm_p_mt.3.38mm_ifm">Rondgezonden en gepubliceerd. </text:p>
        <text:p>Uitstel toezending aangepast model voor gegevensbeschermingseffectbeoordelingen (PIA) Rijksdienst - 26643-482 </text:p>
        <text:p text:style-name="ifm_p_mt.3.38mm_ifm">minister van Binnenlandse Zaken en Koninkrijksrelaties, R.H.A. Plasterk - 07 juli 2017 </text:p>
        <text:p text:style-name="ifm_p_mt.3.38mm_ifm">Rondgezonden en gepubliceerd. </text:p>
        <text:p>Reactie op verzoek commissie om een nadere toelichting op het antwoord dat gemeenten geen BIT-advies kunnen vragen - 26643-483 </text:p>
        <text:p text:style-name="ifm_p_mt.3.38mm_ifm">minister van Binnenlandse Zaken en Koninkrijksrelaties, R.H.A. Plasterk - 15 augustus 2017 </text:p>
        <text:p text:style-name="ifm_p_mt.3.38mm_ifm">Rondgezonden en gepubliceerd. </text:p>
        <text:p>Staat van de Veiligheid majeure risicobedrijven 2016 - 26956-210 </text:p>
        <text:p text:style-name="ifm_p_mt.3.38mm_ifm">staatssecretaris van Infrastructuur en Milieu, S.A.M. Dijksma (PvdA) - 06 juli 2017 </text:p>
        <text:p text:style-name="ifm_p_mt.3.38mm_ifm">Rondgezonden en gepubliceerd. </text:p>
        <text:p>Fipronil in eieren - 26991-486 </text:p>
        <text:p text:style-name="ifm_p_mt.3.38mm_ifm">minister van Volksgezondheid, Welzijn en Sport, E.I. Schippers - 03 augustus 2017 </text:p>
        <text:p text:style-name="ifm_p_mt.3.38mm_ifm">Rondgezonden en gepubliceerd. </text:p>
        <text:p>Fipronil in eieren: reactie op uitlatingen Belgische overheid - 26991-487 </text:p>
        <text:p text:style-name="ifm_p_mt.3.38mm_ifm">minister van Volksgezondheid, Welzijn en Sport, E.I. Schippers - 10 augustus 2017 </text:p>
        <text:p text:style-name="ifm_p_mt.3.38mm_ifm">Rondgezonden en gepubliceerd. </text:p>
        <text:p>Antwoorden op vragen commissie over fipronil in eieren - 26991-488 </text:p>
        <text:p text:style-name="ifm_p_mt.3.38mm_ifm">minister van Volksgezondheid, Welzijn en Sport, E.I. Schippers - 16 augustus 2017 </text:p>
        <text:p text:style-name="ifm_p_mt.3.38mm_ifm">Rondgezonden en gepubliceerd. </text:p>
        <text:p>Stand van zaken "fipronil in eieren" - 26991-489 </text:p>
        <text:p text:style-name="ifm_p_mt.3.38mm_ifm">minister van Volksgezondheid, Welzijn en Sport, E.I. Schippers - 23 augustus 2017 </text:p>
        <text:p text:style-name="ifm_p_mt.3.38mm_ifm">Rondgezonden en gepubliceerd. </text:p>
        <text:p>Uitstel reactie op het verzoek van het lid Kwint, gedaan tijdens de regeling van werkzaamheden van 4 juli 2017, over antwoorden op het schriftelijk overleg onderwijsachterstanden (Kamerstuk 27020-70) - 27020-72 </text:p>
        <text:p text:style-name="ifm_p_mt.3.38mm_ifm">staatssecretaris van Onderwijs, Cultuur en Wetenschap, S. Dekker (VVD) - 06 juli 2017 </text:p>
        <text:p text:style-name="ifm_p_mt.3.38mm_ifm">Rondgezonden en gepubliceerd. </text:p>
        <text:p>Antwoorden op vragen commissie over het interdepartementaal beleidsonderzoek "Onderwijsachterstandenbeleid, een duwtje in de rug?" en de bekostiging van het onderwijsachterstandenbeleid - 27020-73 </text:p>
        <text:p text:style-name="ifm_p_mt.3.38mm_ifm">staatssecretaris van Onderwijs, Cultuur en Wetenschap, S. Dekker (VVD) - 07 juli 2017 </text:p>
        <text:p text:style-name="ifm_p_mt.3.38mm_ifm">Rondgezonden en gepubliceerd. </text:p>
        <text:p>Afschrift van de brief van 5 juli 2017 aan de drinkwaterbedrijven, bevoegde gezagen en andere betrokkenen over de maximale concentratie pyrazool in drinkwater - 27625-403 </text:p>
        <text:p text:style-name="ifm_p_mt.3.38mm_ifm">minister van Infrastructuur en Milieu, M.H. Schultz van Haegen-Maas Geesteranus - 05 juli 2017 </text:p>
        <text:p text:style-name="ifm_p_mt.3.38mm_ifm">Rondgezonden en gepubliceerd. </text:p>
        <text:p>Structurele aanpak van opkomende stoffen uit puntbronnen in relatie tot bescherming drinkwaterbronnen - 27625-404 </text:p>
        <text:p text:style-name="ifm_p_mt.3.38mm_ifm">minister van Infrastructuur en Milieu, M.H. Schultz van Haegen-Maas Geesteranus - 05 juli 2017 </text:p>
        <text:p text:style-name="ifm_p_mt.3.38mm_ifm">Rondgezonden en gepubliceerd. </text:p>
        <text:p>Uitvoering intrekking van de Regeling Uitzondering Bestrijdingsmiddelen - 27858-393 </text:p>
        <text:p text:style-name="ifm_p_mt.3.38mm_ifm">staatssecretaris van Economische Zaken, M.H.P. van Dam - 06 juli 2017 </text:p>
        <text:p text:style-name="ifm_p_mt.3.38mm_ifm">Rondgezonden en gepubliceerd. </text:p>
        <text:p>(Inter)nationale ontwikkelingen over de werkzame stof glyfosaat - 27858-394 </text:p>
        <text:p text:style-name="ifm_p_mt.3.38mm_ifm">staatssecretaris van Economische Zaken, M.H.P. van Dam - 06 juli 2017 </text:p>
        <text:p text:style-name="ifm_p_mt.3.38mm_ifm">Rondgezonden en gepubliceerd. </text:p>
        <text:p>Moties en toezeggingen op het gebied van gewasbeschermingsmiddelen - 27858-395 </text:p>
        <text:p text:style-name="ifm_p_mt.3.38mm_ifm">staatssecretaris van Economische Zaken, M.H.P. van Dam - 06 juli 2017 </text:p>
        <text:p text:style-name="ifm_p_mt.3.38mm_ifm">Rondgezonden en gepubliceerd. </text:p>
        <text:p>Commissievoorstellen voorwaarden aan gebruik van een drietal neonicotinoïden - 27858-396 </text:p>
        <text:p text:style-name="ifm_p_mt.3.38mm_ifm">staatssecretaris van Economische Zaken, M.H.P. van Dam - 10 juli 2017 </text:p>
        <text:p text:style-name="ifm_p_mt.3.38mm_ifm">Rondgezonden en gepubliceerd. </text:p>
        <text:p>Reactie op verzoek van het lid Ouwehand, gedaan tijdens de regeling van werkzaamheden van 23 mei 2017, over het bericht dat de Europese Commissie van plan is de toelating voor glyfosaat met 10 jaar te verlengen - 27858-397 </text:p>
        <text:p text:style-name="ifm_p_mt.3.38mm_ifm">staatssecretaris van Economische Zaken, M.H.P. van Dam - 11 juli 2017 </text:p>
        <text:p text:style-name="ifm_p_mt.3.38mm_ifm">Rondgezonden en gepubliceerd. </text:p>
        <text:p>Ontwerpbesluit tot wijziging van het Activiteitenbesluit milieubeheer in verband met de vermindering van emissies van gewasbeschermingsmiddelen in de glastuinbouw en open teelten - 27858-398 </text:p>
        <text:p text:style-name="ifm_p_mt.3.38mm_ifm">staatssecretaris van Infrastructuur en Milieu, S.A.M. Dijksma (PvdA) - 14 juli 2017 </text:p>
        <text:p text:style-name="ifm_p_mt.3.38mm_ifm">Rondgezonden en gepubliceerd. </text:p>
        <text:p>Rapportage Evaluatie College voor de toelating van gewasbeschermingsmiddelen en biociden - 27858-399 </text:p>
        <text:p text:style-name="ifm_p_mt.3.38mm_ifm">staatssecretaris van Economische Zaken, M.H.P. van Dam - 29 augustus 2017 </text:p>
        <text:p text:style-name="ifm_p_mt.3.38mm_ifm">Rondgezonden en gepubliceerd. </text:p>
        <text:p>Advies bemiddelaar inzake herziening pachtstelsel - 27924-70 </text:p>
        <text:p text:style-name="ifm_p_mt.3.38mm_ifm">staatssecretaris van Economische Zaken, M.H.P. van Dam - 07 juli 2017 </text:p>
        <text:p text:style-name="ifm_p_mt.3.38mm_ifm">Rondgezonden en gepubliceerd. </text:p>
        <text:p>Verlenging force protection Belgische F-16’s in de strijd tegen ISIS - 27925-610 </text:p>
        <text:p text:style-name="ifm_p_mt.3.38mm_ifm">minister van Defensie, J.A. Hennis-Plasschaert (VVD) - 30 juni 2017 </text:p>
        <text:p text:style-name="ifm_p_mt.3.38mm_ifm">Rondgezonden en gepubliceerd. </text:p>
        <text:p>Tussenrapportage programma Bewust Omgaan met Veiligheid - 28663-68 </text:p>
        <text:p text:style-name="ifm_p_mt.3.38mm_ifm">staatssecretaris van Infrastructuur en Milieu, S.A.M. Dijksma (PvdA) - 23 augustus 2017 </text:p>
        <text:p text:style-name="ifm_p_mt.3.38mm_ifm">Rondgezonden en gepubliceerd. </text:p>
        <text:p>Visie op gezondheid en toegezegde reactie op advies Gezondheidsraad over het meewegen van gezondheid - 28663-69 </text:p>
        <text:p text:style-name="ifm_p_mt.3.38mm_ifm">staatssecretaris van Infrastructuur en Milieu, S.A.M. Dijksma (PvdA) - 29 augustus 2017 </text:p>
        <text:p text:style-name="ifm_p_mt.3.38mm_ifm">Rondgezonden en gepubliceerd. </text:p>
        <text:p>Verslag van de bijeenkomst van de NAVO-ministers van Defensie op 29 juni 2017 en de beëindiging van de Nederlandse bijdrage aan UNAMA - 28676-276 </text:p>
        <text:p text:style-name="ifm_p_mt.3.38mm_ifm">minister van Defensie, J.A. Hennis-Plasschaert (VVD) - 20 juli 2017 </text:p>
        <text:p text:style-name="ifm_p_mt.3.38mm_ifm">Rondgezonden en gepubliceerd. </text:p>
        <text:p>Reactie op verzoek van het lid Van Dam, gedaan tijdens de regeling van werkzaamheden van 20 juni 2017, over Jaarwisseling 2016-2017 - 28684-506 </text:p>
        <text:p text:style-name="ifm_p_mt.3.38mm_ifm">minister van Veiligheid en Justitie, S.A. Blok - 06 juli 2017 </text:p>
        <text:p text:style-name="ifm_p_mt.3.38mm_ifm">Rondgezonden en gepubliceerd. </text:p>
        <text:p>Voortgangsrapportage Outlaw Motorcycle Gangs (OMG’s) 2016 - 28684-507 </text:p>
        <text:p text:style-name="ifm_p_mt.3.38mm_ifm">minister van Veiligheid en Justitie, S.A. Blok - 06 juli 2017 </text:p>
        <text:p text:style-name="ifm_p_mt.3.38mm_ifm">Rondgezonden en gepubliceerd. </text:p>
        <text:p>Onderzoek "Blazen bij geweld" - 28684-508 </text:p>
        <text:p text:style-name="ifm_p_mt.3.38mm_ifm">minister van Veiligheid en Justitie, S.A. Blok - 17 augustus 2017 </text:p>
        <text:p text:style-name="ifm_p_mt.3.38mm_ifm">Rondgezonden en gepubliceerd. </text:p>
        <text:p>Rapportage signalen zorgfraude 2016 - 28828-103 </text:p>
        <text:p text:style-name="ifm_p_mt.3.38mm_ifm">minister van Volksgezondheid, Welzijn en Sport, E.I. Schippers - 22 augustus 2017 </text:p>
        <text:p text:style-name="ifm_p_mt.3.38mm_ifm">Rondgezonden en gepubliceerd. </text:p>
        <text:p>Reactie op verzoek commissie over het bericht "Iedereen wist dat Ad Smit fratsen had"- 28844-119 </text:p>
        <text:p text:style-name="ifm_p_mt.3.38mm_ifm">minister van Veiligheid en Justitie, S.A. Blok - 04 juli 2017 </text:p>
        <text:p text:style-name="ifm_p_mt.3.38mm_ifm">Rondgezonden en gepubliceerd. </text:p>
        <text:p>Terugkoppeling consultatie voorstel Interimwet veedichte gebieden - 28973-194 </text:p>
        <text:p text:style-name="ifm_p_mt.3.38mm_ifm">staatssecretaris van Economische Zaken, M.H.P. van Dam - 30 augustus 2017 </text:p>
        <text:p text:style-name="ifm_p_mt.3.38mm_ifm">Rondgezonden en gepubliceerd. </text:p>
        <text:p>Voorkeursalternatief voor hoogspanningsverbinding Zuid-West 380 kV Oost (Rilland-Tilburg) - 29023-217 </text:p>
        <text:p text:style-name="ifm_p_mt.3.38mm_ifm">minister van Economische Zaken, H.G.J. Kamp - 07 juli 2017 </text:p>
        <text:p text:style-name="ifm_p_mt.3.38mm_ifm">Rondgezonden en gepubliceerd. </text:p>
        <text:p>Reactie op verzoek commissie om een stand van zakenbrief over de declaratie van de gebruikskosten AED's - 29247-235 </text:p>
        <text:p text:style-name="ifm_p_mt.3.38mm_ifm">minister van Volksgezondheid, Welzijn en Sport, E.I. Schippers - 06 juli 2017 </text:p>
        <text:p text:style-name="ifm_p_mt.3.38mm_ifm">Rondgezonden en gepubliceerd. </text:p>
        <text:p>Verdiepend onderzoek NZa naar de wachttijden in de Medisch Specialistische Zorg - 29248-306 </text:p>
        <text:p text:style-name="ifm_p_mt.3.38mm_ifm">minister van Volksgezondheid, Welzijn en Sport, E.I. Schippers - 05 juli 2017 </text:p>
        <text:p text:style-name="ifm_p_mt.3.38mm_ifm">Rondgezonden en gepubliceerd. </text:p>
        <text:p>Publicatie derde NZa-monitor integrale bekostiging medisch-specialistische zorg - 29248-307 </text:p>
        <text:p text:style-name="ifm_p_mt.3.38mm_ifm">minister van Volksgezondheid, Welzijn en Sport, E.I. Schippers - 29 augustus 2017 </text:p>
        <text:p text:style-name="ifm_p_mt.3.38mm_ifm">Rondgezonden en gepubliceerd. </text:p>
        <text:p>Toezeggingen met betrekking tot het reclasseringsdomein - 29270-120 </text:p>
        <text:p text:style-name="ifm_p_mt.3.38mm_ifm">staatssecretaris van Veiligheid en Justitie, K.H.D.M. Dijkhoff (VVD) - 07 juli 2017 </text:p>
        <text:p text:style-name="ifm_p_mt.3.38mm_ifm">Rondgezonden en gepubliceerd. </text:p>
        <text:p>Inspectierapport Raad voor de rechtshandhaving inzake de uitwisseling van politiële en justitiële gegevens - 29279-393 </text:p>
        <text:p text:style-name="ifm_p_mt.3.38mm_ifm">minister van Veiligheid en Justitie, S.A. Blok - 04 juli 2017 </text:p>
        <text:p text:style-name="ifm_p_mt.3.38mm_ifm">Rondgezonden en gepubliceerd. </text:p>
        <text:p>Modernisering zedenwetgeving - 29279-394 </text:p>
        <text:p text:style-name="ifm_p_mt.3.38mm_ifm">minister van Veiligheid en Justitie, S.A. Blok - 04 september 2017 </text:p>
        <text:p text:style-name="ifm_p_mt.3.38mm_ifm">Rondgezonden en gepubliceerd. </text:p>
        <text:p>Reactie op verzoek commissie om een stand van zaken brief over het (vervolg)traject MBO/HBO verpleging (nieuwe beroepsprofielen) - 29282-275 </text:p>
        <text:p text:style-name="ifm_p_mt.3.38mm_ifm">minister van Volksgezondheid, Welzijn en Sport, E.I. Schippers - 12 juli 2017 </text:p>
        <text:p text:style-name="ifm_p_mt.3.38mm_ifm">Rondgezonden en gepubliceerd. </text:p>
        <text:p>Arbeidsmarktagenda 2023 'Aan het werk voor ouderen’ - 29282-276 </text:p>
        <text:p text:style-name="ifm_p_mt.3.38mm_ifm">staatssecretaris van Volksgezondheid, Welzijn en Sport, M.J. van Rijn - 12 juli 2017 </text:p>
        <text:p text:style-name="ifm_p_mt.3.38mm_ifm">Rondgezonden en gepubliceerd. </text:p>
        <text:p>Dedicated schakeljaar geneeskunde - 29282-277 </text:p>
        <text:p text:style-name="ifm_p_mt.3.38mm_ifm">minister van Volksgezondheid, Welzijn en Sport, E.I. Schippers - 22 augustus 2017 </text:p>
        <text:p text:style-name="ifm_p_mt.3.38mm_ifm">Rondgezonden en gepubliceerd. </text:p>
        <text:p>Informatie over de brandwerendheid bij een viertal wegtunnels bij Rijkswaterstaat - 29296-31 </text:p>
        <text:p text:style-name="ifm_p_mt.3.38mm_ifm">minister van Infrastructuur en Milieu, M.H. Schultz van Haegen-Maas Geesteranus - 08 augustus 2017 </text:p>
        <text:p text:style-name="ifm_p_mt.3.38mm_ifm">Rondgezonden en gepubliceerd. </text:p>
        <text:p>Uitvoeringstoets uitbreiding neonatale hielprikscreening - 29323-118 </text:p>
        <text:p text:style-name="ifm_p_mt.3.38mm_ifm">minister van Volksgezondheid, Welzijn en Sport, E.I. Schippers - 06 juli 2017 </text:p>
        <text:p text:style-name="ifm_p_mt.3.38mm_ifm">Rondgezonden en gepubliceerd. </text:p>
        <text:p>Advies "Prenatale screening en de Zorgverzekeringswet (Zvw)" van het Zorginstituut - 29323-119 </text:p>
        <text:p text:style-name="ifm_p_mt.3.38mm_ifm">minister van Volksgezondheid, Welzijn en Sport, E.I. Schippers - 24 augustus 2017 </text:p>
        <text:p text:style-name="ifm_p_mt.3.38mm_ifm">Rondgezonden en gepubliceerd. </text:p>
        <text:p>Reactie op verzoek commissie om een integrale reactie te zenden op het rapport van de Nationale ombudsman over vrouwen in de vrouwenopvang (“Vrouwen in de knel”) - 29325-90 </text:p>
        <text:p text:style-name="ifm_p_mt.3.38mm_ifm">staatssecretaris van Volksgezondheid, Welzijn en Sport, M.J. van Rijn - 01 september 2017 </text:p>
        <text:p text:style-name="ifm_p_mt.3.38mm_ifm">Rondgezonden en gepubliceerd. </text:p>
        <text:p>Antwoorden op vragen commissie over het ontwerpbesluit tot wijziging van het Besluit geluid milieubeheer en het Besluit geluidhinder - 29383-285 </text:p>
        <text:p text:style-name="ifm_p_mt.3.38mm_ifm">staatssecretaris van Infrastructuur en Milieu, S.A.M. Dijksma (PvdA) - 30 augustus 2017 </text:p>
        <text:p text:style-name="ifm_p_mt.3.38mm_ifm">Rondgezonden en gepubliceerd. </text:p>
        <text:p>Ontwerpbesluit tot wijziging van het BABW en het RVV 1990 ter invoering van de mogelijkheid snorfietsers in bepaalde gevallen te verplichten van de rijbaan gebruik te maken (lokale scheiding fiets en snorfiets) - 29398-566 </text:p>
        <text:p text:style-name="ifm_p_mt.3.38mm_ifm">minister van Infrastructuur en Milieu, M.H. Schultz van Haegen-Maas Geesteranus - 10 juli 2017 </text:p>
        <text:p text:style-name="ifm_p_mt.3.38mm_ifm">Rondgezonden en gepubliceerd. </text:p>
        <text:p>Beleidsreactie onderzoek "Straftoemeting ernstige verkeersdelicten" - 29398-567 </text:p>
        <text:p text:style-name="ifm_p_mt.3.38mm_ifm">minister van Veiligheid en Justitie, S.A. Blok - 20 juli 2017 </text:p>
        <text:p text:style-name="ifm_p_mt.3.38mm_ifm">Rondgezonden en gepubliceerd. </text:p>
        <text:p>MSM beleid in het Verenigd Koninkrijk - 29447-39 </text:p>
        <text:p text:style-name="ifm_p_mt.3.38mm_ifm">minister van Volksgezondheid, Welzijn en Sport, E.I. Schippers - 29 augustus 2017 </text:p>
        <text:p text:style-name="ifm_p_mt.3.38mm_ifm">Rondgezonden en gepubliceerd. </text:p>
        <text:p>Ongeoorloofde afwezigheid van tbs-gestelden in 2016 - 29452-218 </text:p>
        <text:p text:style-name="ifm_p_mt.3.38mm_ifm">staatssecretaris van Veiligheid en Justitie, K.H.D.M. Dijkhoff (VVD) - 03 juli 2017 </text:p>
        <text:p text:style-name="ifm_p_mt.3.38mm_ifm">Rondgezonden en gepubliceerd. </text:p>
        <text:p>Reactie op het verzoek van het Beckerman, gedaan tijdens de regeling van werkzaamheden van 22 juni 2017, over energiedoelen van woningcorporaties - 29453-450 </text:p>
        <text:p text:style-name="ifm_p_mt.3.38mm_ifm">minister van Binnenlandse Zaken en Koninkrijksrelaties, R.H.A. Plasterk - 14 juli 2017 </text:p>
        <text:p text:style-name="ifm_p_mt.3.38mm_ifm">Rondgezonden en gepubliceerd. </text:p>
        <text:p>Monitor Uitgaven geneesmiddelen MSZ en rapport Toegankelijkheid dure geneesmiddelen van de NZa - 29477-434 </text:p>
        <text:p text:style-name="ifm_p_mt.3.38mm_ifm">minister van Volksgezondheid, Welzijn en Sport, E.I. Schippers - 06 juli 2017 </text:p>
        <text:p text:style-name="ifm_p_mt.3.38mm_ifm">Rondgezonden en gepubliceerd. </text:p>
        <text:p>Bidbook European Medicines Agency (EMA) - 29477-435 </text:p>
        <text:p text:style-name="ifm_p_mt.3.38mm_ifm">minister van Volksgezondheid, Welzijn en Sport, E.I. Schippers - 11 juli 2017 </text:p>
        <text:p text:style-name="ifm_p_mt.3.38mm_ifm">Rondgezonden en gepubliceerd. </text:p>
        <text:p>Nadere reactie op de uitzending van het tv-programma Radar over het meegeven van zware pijnstillers op basis van vervalste recepten - 29477-436 </text:p>
        <text:p text:style-name="ifm_p_mt.3.38mm_ifm">minister van Volksgezondheid, Welzijn en Sport, E.I. Schippers - 12 juli 2017 </text:p>
        <text:p text:style-name="ifm_p_mt.3.38mm_ifm">Rondgezonden en gepubliceerd. </text:p>
        <text:p>Vergoeding geneesmiddel palbociclib - 29477-437 </text:p>
        <text:p text:style-name="ifm_p_mt.3.38mm_ifm">minister van Volksgezondheid, Welzijn en Sport, E.I. Schippers - 13 juli 2017 </text:p>
        <text:p text:style-name="ifm_p_mt.3.38mm_ifm">Rondgezonden en gepubliceerd. </text:p>
        <text:p>Officiële aanbieding bidbook European Medicines Agency (EMA) - 29477-438 </text:p>
        <text:p text:style-name="ifm_p_mt.3.38mm_ifm">minister van Volksgezondheid, Welzijn en Sport, E.I. Schippers - 28 juli 2017 </text:p>
        <text:p text:style-name="ifm_p_mt.3.38mm_ifm">Rondgezonden en gepubliceerd. </text:p>
        <text:p>Bekostiging van diagnostiek op het gebied van farmacogenetica - 29477-439 </text:p>
        <text:p text:style-name="ifm_p_mt.3.38mm_ifm">minister van Volksgezondheid, Welzijn en Sport, E.I. Schippers - 29 augustus 2017 </text:p>
        <text:p text:style-name="ifm_p_mt.3.38mm_ifm">Rondgezonden en gepubliceerd. </text:p>
        <text:p>Analyse toekomst postmarkt - 29502-140 </text:p>
        <text:p text:style-name="ifm_p_mt.3.38mm_ifm">minister van Economische Zaken, H.G.J. Kamp - 10 juli 2017 </text:p>
        <text:p text:style-name="ifm_p_mt.3.38mm_ifm">Rondgezonden en gepubliceerd. </text:p>
        <text:p>Vervallen artikel 9 Postwet 2009 - 29502-141 </text:p>
        <text:p text:style-name="ifm_p_mt.3.38mm_ifm">minister van Economische Zaken, H.G.J. Kamp - 07 juli 2017 </text:p>
        <text:p text:style-name="ifm_p_mt.3.38mm_ifm">Rondgezonden en gepubliceerd. </text:p>
        <text:p>Reactie op de plannen van Sandd ten aanzien van UPD - 29502-142 </text:p>
        <text:p text:style-name="ifm_p_mt.3.38mm_ifm">minister van Economische Zaken, H.G.J. Kamp - 30 augustus 2017 </text:p>
        <text:p text:style-name="ifm_p_mt.3.38mm_ifm">Rondgezonden en gepubliceerd. </text:p>
        <text:p>Antwoorden op vragen commissie over vereenvoudiging processen NZa en voorhang zakelijke inhoud aanwijzing wijziging tariefsoort - 29515-418 </text:p>
        <text:p text:style-name="ifm_p_mt.3.38mm_ifm">staatssecretaris van Volksgezondheid, Welzijn en Sport, M.J. van Rijn - 10 juli 2017 </text:p>
        <text:p text:style-name="ifm_p_mt.3.38mm_ifm">Rondgezonden en gepubliceerd. </text:p>
        <text:p>Inspectieonderzoek naar de stroomstoring Amsterdam en omstreken 17 januari 2017 "Bereikbaarheid en continuïteit van de meldkamers" - 29517-126 </text:p>
        <text:p text:style-name="ifm_p_mt.3.38mm_ifm">minister van Veiligheid en Justitie, S.A. Blok - 27 juli 2017 </text:p>
        <text:p text:style-name="ifm_p_mt.3.38mm_ifm">Rondgezonden en gepubliceerd. </text:p>
        <text:p>Antwoorden op vragen commissie over het ontwerpbesluit houdende wijziging van het Besluit veiligheidsregio’s in verband met de flexibilisering van de samenstelling van de crisisteams, een aanscherping van de regels over de rampbestrijdingsplannen voor inrichtingen en enkele andere onderwerpen - 29517-127 </text:p>
        <text:p text:style-name="ifm_p_mt.3.38mm_ifm">minister van Veiligheid en Justitie, S.A. Blok - 17 augustus 2017 </text:p>
        <text:p text:style-name="ifm_p_mt.3.38mm_ifm">Rondgezonden en gepubliceerd. </text:p>
        <text:p>Reactie op het verzoek van het lid Özütok, gedaan tijdens de regeling van werkzaamheden van 13 juni 2017, over het bericht dat er enorme bedragen naar externe inhuur gaan bij veiligheidsregio’s - 29517-128 </text:p>
        <text:p text:style-name="ifm_p_mt.3.38mm_ifm">minister van Binnenlandse Zaken en Koninkrijksrelaties, R.H.A. Plasterk - 31 augustus 2017 </text:p>
        <text:p text:style-name="ifm_p_mt.3.38mm_ifm">Rondgezonden en gepubliceerd. </text:p>
        <text:p>Samenloop Eigen Risico en Eigen Bijdragen Wlz en Wmo - 29538-245 </text:p>
        <text:p text:style-name="ifm_p_mt.3.38mm_ifm">minister van Volksgezondheid, Welzijn en Sport, E.I. Schippers - 06 juli 2017 </text:p>
        <text:p text:style-name="ifm_p_mt.3.38mm_ifm">Rondgezonden en gepubliceerd. </text:p>
        <text:p>Vergoeding van personenalarmering - 29538-246 </text:p>
        <text:p text:style-name="ifm_p_mt.3.38mm_ifm">minister van Volksgezondheid, Welzijn en Sport, E.I. Schippers - 29 augustus 2017 </text:p>
        <text:p text:style-name="ifm_p_mt.3.38mm_ifm">Rondgezonden en gepubliceerd. </text:p>
        <text:p>Arbeidsvoorwaarden en arbeidsomstandigheden in de modedetailhandel - 29544-791 </text:p>
        <text:p text:style-name="ifm_p_mt.3.38mm_ifm">minister van Sociale Zaken en Werkgelegenheid, L.F. Asscher (PvdA) - 29 augustus 2017 </text:p>
        <text:p text:style-name="ifm_p_mt.3.38mm_ifm">Rondgezonden en gepubliceerd. </text:p>
        <text:p>Nadere informatie die van Koeweit is ontvangen over financiële steun aan Nederlandse organisaties - 29614-60 </text:p>
        <text:p text:style-name="ifm_p_mt.3.38mm_ifm">minister van Buitenlandse Zaken, A.G. Koenders - 06 juli 2017 </text:p>
        <text:p text:style-name="ifm_p_mt.3.38mm_ifm">Rondgezonden en gepubliceerd. </text:p>
        <text:p>Het WODC-onderzoek naar behoefte aan forensisch onderzoek en reactie op het plan van het lid Van Nispen - 29628-719 </text:p>
        <text:p text:style-name="ifm_p_mt.3.38mm_ifm">minister van Veiligheid en Justitie, S.A. Blok - 04 juli 2017 </text:p>
        <text:p text:style-name="ifm_p_mt.3.38mm_ifm">Rondgezonden en gepubliceerd. </text:p>
        <text:p>WOB-verzoek openbaarmaking rapport Cocon bij de Dienst Bewaken en Beveiligen (DB&amp;B) - 29628-720 </text:p>
        <text:p text:style-name="ifm_p_mt.3.38mm_ifm">minister van Veiligheid en Justitie, S.A. Blok - 06 juli 2017 </text:p>
        <text:p text:style-name="ifm_p_mt.3.38mm_ifm">Rondgezonden en gepubliceerd. </text:p>
        <text:p>Reactie op verzoek commissie over het videobericht "Amsterdam politie Iftar 2017" - 29628-721 </text:p>
        <text:p text:style-name="ifm_p_mt.3.38mm_ifm">minister van Veiligheid en Justitie, S.A. Blok - 06 juli 2017 </text:p>
        <text:p text:style-name="ifm_p_mt.3.38mm_ifm">Rondgezonden en gepubliceerd. </text:p>
        <text:p>Stand van zaken positiebepalingssysteem politie - 29628-722 </text:p>
        <text:p text:style-name="ifm_p_mt.3.38mm_ifm">minister van Veiligheid en Justitie, S.A. Blok - 12 juli 2017 </text:p>
        <text:p text:style-name="ifm_p_mt.3.38mm_ifm">Rondgezonden en gepubliceerd. </text:p>
        <text:p>Medewerkersmonitor Opsporing 2017 - 29628-723 </text:p>
        <text:p text:style-name="ifm_p_mt.3.38mm_ifm">minister van Veiligheid en Justitie, S.A. Blok - 13 juli 2017 </text:p>
        <text:p text:style-name="ifm_p_mt.3.38mm_ifm">Rondgezonden en gepubliceerd. </text:p>
        <text:p>Blurren beelden van politieagenten en verspreiden beelden door politie - 29628-724 </text:p>
        <text:p text:style-name="ifm_p_mt.3.38mm_ifm">minister van Veiligheid en Justitie, S.A. Blok - 20 juli 2017 </text:p>
        <text:p text:style-name="ifm_p_mt.3.38mm_ifm">Rondgezonden en gepubliceerd. </text:p>
        <text:p>Rapport "De toepassing van handpalmafdrukken voor opsporing en vervolging" - 29628-725 </text:p>
        <text:p text:style-name="ifm_p_mt.3.38mm_ifm">minister van Veiligheid en Justitie, S.A. Blok - 26 juli 2017 </text:p>
        <text:p text:style-name="ifm_p_mt.3.38mm_ifm">Rondgezonden en gepubliceerd. </text:p>
        <text:p>Afschrift besluit op grond van de Wet openbaarheid van bestuur (WOB) welke betrekking heeft op de voormalig directeur van het Nederlands Forensisch Instituut (NFI) - 29628-726 </text:p>
        <text:p text:style-name="ifm_p_mt.3.38mm_ifm">minister van Veiligheid en Justitie, S.A. Blok - 16 augustus 2017 </text:p>
        <text:p text:style-name="ifm_p_mt.3.38mm_ifm">Rondgezonden en gepubliceerd. </text:p>
        <text:p>Geconsolideerd jaarverslag Cepol 2016 - 29628-727 </text:p>
        <text:p text:style-name="ifm_p_mt.3.38mm_ifm">minister van Veiligheid en Justitie, S.A. Blok - 25 augustus 2017 </text:p>
        <text:p text:style-name="ifm_p_mt.3.38mm_ifm">Rondgezonden en gepubliceerd. </text:p>
        <text:p>Advies Raad voor civiel-militaire Zorg en Onderzoek inzake toezicht op de gezondheidszorg bij de politie - 29628-728 </text:p>
        <text:p text:style-name="ifm_p_mt.3.38mm_ifm">minister van Veiligheid en Justitie, S.A. Blok - 30 augustus 2017 </text:p>
        <text:p text:style-name="ifm_p_mt.3.38mm_ifm">Rondgezonden en gepubliceerd. </text:p>
        <text:p>Reactie op verzoek commissie over de actuele gebeurtenissen in Venezuela, de maatregelen van Nederland en de Europese Unie om druk uit te oefenen op het regime, de gevolgen van de situatie in Venezuela voor de Caribische delen van het Koninkrijk (met name de komst van vluchtelingen), en over de asielprocedures op de drie betrokken eilanden - 29653-33 </text:p>
        <text:p text:style-name="ifm_p_mt.3.38mm_ifm">minister van Buitenlandse Zaken, A.G. Koenders - 05 juli 2017 </text:p>
        <text:p text:style-name="ifm_p_mt.3.38mm_ifm">Rondgezonden en gepubliceerd. </text:p>
        <text:p>Visserij op het IJsselmeer, de zeevisvergunning voor sportvissers (zeevispas) en mijn reactie op het rapport van de Europese Rekenkamer (ERK) over visserijcontroles - 29664-176 </text:p>
        <text:p text:style-name="ifm_p_mt.3.38mm_ifm">staatssecretaris van Economische Zaken, M.H.P. van Dam - 30 augustus 2017 </text:p>
        <text:p text:style-name="ifm_p_mt.3.38mm_ifm">Rondgezonden en gepubliceerd. </text:p>
        <text:p>Evaluatie crisisbeheersing en multidisciplinaire samenwerking aanvaring stuw bij Grave - 29668-43 </text:p>
        <text:p text:style-name="ifm_p_mt.3.38mm_ifm">minister van Infrastructuur en Milieu, M.H. Schultz van Haegen-Maas Geesteranus - 13 juli 2017 </text:p>
        <text:p text:style-name="ifm_p_mt.3.38mm_ifm">Rondgezonden en gepubliceerd. </text:p>
        <text:p>RIVM-briefrapport "Inventarisatie mogelijke risico's van antiparasitaire diergeneesmiddelen voor grondwater en oppervlaktewater" - 29683-233 </text:p>
        <text:p text:style-name="ifm_p_mt.3.38mm_ifm">staatssecretaris van Economische Zaken, M.H.P. van Dam - 06 juli 2017 </text:p>
        <text:p text:style-name="ifm_p_mt.3.38mm_ifm">Rondgezonden en gepubliceerd. </text:p>
        <text:p>Antibioticagebruik in de dierhouderij - 29683-234 </text:p>
        <text:p text:style-name="ifm_p_mt.3.38mm_ifm">staatssecretaris van Economische Zaken, M.H.P. van Dam - 12 juli 2017 </text:p>
        <text:p text:style-name="ifm_p_mt.3.38mm_ifm">Rondgezonden en gepubliceerd. </text:p>
        <text:p>Rapportages: Beleidsverkenning Waddengebied, Tussenevaluatie Samenwerkingsagenda Beheer Waddenzee en Herziene Samenwerkingsagenda Beheer Waddenzee 2016-2018 - 29684-152 </text:p>
        <text:p text:style-name="ifm_p_mt.3.38mm_ifm">minister van Infrastructuur en Milieu, M.H. Schultz van Haegen-Maas Geesteranus - 06 juli 2017 </text:p>
        <text:p text:style-name="ifm_p_mt.3.38mm_ifm">Rondgezonden en gepubliceerd. </text:p>
        <text:p>Jaarverslag 2016 en Uitvoeringsagenda 2017 van het Programma naar een Rijke Waddenzee en het Jaarverslag van de Transitie van de Mosselvisserij in de Waddenzee - 29684-153 </text:p>
        <text:p text:style-name="ifm_p_mt.3.38mm_ifm">staatssecretaris van Economische Zaken, M.H.P. van Dam - 06 juli 2017 </text:p>
        <text:p text:style-name="ifm_p_mt.3.38mm_ifm">Rondgezonden en gepubliceerd. </text:p>
        <text:p>Advies implementatie intra-arteriële behandeling bij het acute herseninfarct van het Zorginstituut - 29689-841 </text:p>
        <text:p text:style-name="ifm_p_mt.3.38mm_ifm">minister van Volksgezondheid, Welzijn en Sport, E.I. Schippers - 06 juli 2017 </text:p>
        <text:p text:style-name="ifm_p_mt.3.38mm_ifm">Rondgezonden en gepubliceerd. </text:p>
        <text:p>Kennisontwikkeling betaalbaarheid van de zorg - 29689-842 </text:p>
        <text:p text:style-name="ifm_p_mt.3.38mm_ifm">minister van Volksgezondheid, Welzijn en Sport, E.I. Schippers - 12 juli 2017 </text:p>
        <text:p text:style-name="ifm_p_mt.3.38mm_ifm">Rondgezonden en gepubliceerd. </text:p>
        <text:p>Plan van aanpak voor uitvoering systeemadvies fysio- en oefentherapie - 29689-845 </text:p>
        <text:p text:style-name="ifm_p_mt.3.38mm_ifm">minister van Volksgezondheid, Welzijn en Sport, E.I. Schippers - 29 augustus 2017 </text:p>
        <text:p text:style-name="ifm_p_mt.3.38mm_ifm">Rondgezonden en gepubliceerd. </text:p>
        <text:p>Opbrengst werkconferenties eigen betalingen - 29689-846 </text:p>
        <text:p text:style-name="ifm_p_mt.3.38mm_ifm">minister van Volksgezondheid, Welzijn en Sport, E.I. Schippers - 30 augustus 2017 </text:p>
        <text:p text:style-name="ifm_p_mt.3.38mm_ifm">Rondgezonden en gepubliceerd. </text:p>
        <text:p>Rapport van de commissie onderzoek sanering Thermphos - 29826-90 </text:p>
        <text:p text:style-name="ifm_p_mt.3.38mm_ifm">minister van Financiën, J.R.V.A. Dijsselbloem (PvdA) - 23 augustus 2017 </text:p>
        <text:p text:style-name="ifm_p_mt.3.38mm_ifm">Rondgezonden en gepubliceerd. </text:p>
        <text:p>Voorlopige akkoord triloog biologische landbouw - 29842-41 </text:p>
        <text:p text:style-name="ifm_p_mt.3.38mm_ifm">staatssecretaris van Economische Zaken, M.H.P. van Dam - 12 juli 2017 </text:p>
        <text:p text:style-name="ifm_p_mt.3.38mm_ifm">Rondgezonden en gepubliceerd. </text:p>
        <text:p>Uitvoering van de motie van het lid Sjoerdsma over het aanstellen van een speciale havenambassadeur (Kamerstuk 34550-V-31) - 29862-36 </text:p>
        <text:p text:style-name="ifm_p_mt.3.38mm_ifm">minister van Buitenlandse Zaken, A.G. Koenders - 27 juni 2017 </text:p>
        <text:p text:style-name="ifm_p_mt.3.38mm_ifm">Rondgezonden en gepubliceerd. </text:p>
        <text:p>Jaarverslag RIEC-LIEC 2016 - Resultaten van de tien Regionale Informatie en Expertise Centra (RIEC’s) en het Landelijk Informatie en Expertise Centrum (LIEC) - 29911-166 </text:p>
        <text:p text:style-name="ifm_p_mt.3.38mm_ifm">minister van Veiligheid en Justitie, S.A. Blok - 12 juli 2017 </text:p>
        <text:p text:style-name="ifm_p_mt.3.38mm_ifm">Rondgezonden en gepubliceerd. </text:p>
        <text:p>Toekomstagenda Ondermijning - 29911-167 </text:p>
        <text:p text:style-name="ifm_p_mt.3.38mm_ifm">minister van Veiligheid en Justitie, S.A. Blok - 14 juli 2017 </text:p>
        <text:p text:style-name="ifm_p_mt.3.38mm_ifm">Rondgezonden en gepubliceerd. </text:p>
        <text:p>Toezeggingen op het gebied van informatiedeling van gemeenten op het gebied van ondermijning - 29911-168 </text:p>
        <text:p text:style-name="ifm_p_mt.3.38mm_ifm">minister van Veiligheid en Justitie, S.A. Blok - 14 juli 2017 </text:p>
        <text:p text:style-name="ifm_p_mt.3.38mm_ifm">Rondgezonden en gepubliceerd. </text:p>
        <text:p>Onderzoek Modal Shift van weg naar spoor en jaarrapportage ProRail spoorgoederenvervoer - 29984-727 </text:p>
        <text:p text:style-name="ifm_p_mt.3.38mm_ifm">staatssecretaris van Infrastructuur en Milieu, S.A.M. Dijksma (PvdA) - 06 juli 2017 </text:p>
        <text:p text:style-name="ifm_p_mt.3.38mm_ifm">Rondgezonden en gepubliceerd. </text:p>
        <text:p>Evaluatie winterweerprogramma en jaarrapportage verstoringen - 29984-729 </text:p>
        <text:p text:style-name="ifm_p_mt.3.38mm_ifm">staatssecretaris van Infrastructuur en Milieu, S.A.M. Dijksma (PvdA) - 22 augustus 2017 </text:p>
        <text:p text:style-name="ifm_p_mt.3.38mm_ifm">Rondgezonden en gepubliceerd. </text:p>
        <text:p>Reactie op gewijzigde motie van het lid Bergkamp c.s. over inspanningen om Johan van Laarhoven van Thailand naar Nederland over te brengen (Kamerstuk 30010-31) - 30010-32 </text:p>
        <text:p text:style-name="ifm_p_mt.3.38mm_ifm">minister van Veiligheid en Justitie, S.A. Blok - 06 juli 2017 </text:p>
        <text:p text:style-name="ifm_p_mt.3.38mm_ifm">Rondgezonden en gepubliceerd. </text:p>
        <text:p>Zevende rapportage over Nederlandse gedetineerden in het buitenland - 30010-33 </text:p>
        <text:p text:style-name="ifm_p_mt.3.38mm_ifm">minister van Buitenlandse Zaken, A.G. Koenders - 10 augustus 2017 </text:p>
        <text:p text:style-name="ifm_p_mt.3.38mm_ifm">Rondgezonden en gepubliceerd. </text:p>
        <text:p>Afschrift van de reactie op de brief van de Nationale ombudsman inzake de klacht van Johan van Laarhoven en over de stand van zaken rond de overdracht van de tenuitvoerlegging van de in Thailand opgelegd strafvonnis - 30010-34 </text:p>
        <text:p text:style-name="ifm_p_mt.3.38mm_ifm">minister van Veiligheid en Justitie, S.A. Blok - 30 augustus 2017 </text:p>
        <text:p text:style-name="ifm_p_mt.3.38mm_ifm">Rondgezonden en gepubliceerd. </text:p>
        <text:p>Antwoorden op vragen commissie over emissie-eisen brom- en snorfietsen - 30175-255 </text:p>
        <text:p text:style-name="ifm_p_mt.3.38mm_ifm">staatssecretaris van Infrastructuur en Milieu, S.A.M. Dijksma (PvdA) - 05 juli 2017 </text:p>
        <text:p text:style-name="ifm_p_mt.3.38mm_ifm">Rondgezonden en gepubliceerd. </text:p>
        <text:p>Stand van zaken baliewerkplekken van de Koninklijke Marechaussee op Eindhoven Airport - 30176-35 </text:p>
        <text:p text:style-name="ifm_p_mt.3.38mm_ifm">minister van Defensie, J.A. Hennis-Plasschaert (VVD) - 05 juli 2017 </text:p>
        <text:p text:style-name="ifm_p_mt.3.38mm_ifm">Rondgezonden en gepubliceerd. </text:p>
        <text:p>Voortgang van het programma DuurzaamDoor 2017-2020 - 30196-552 </text:p>
        <text:p text:style-name="ifm_p_mt.3.38mm_ifm">staatssecretaris van Economische Zaken, M.H.P. van Dam - 07 juli 2017 </text:p>
        <text:p text:style-name="ifm_p_mt.3.38mm_ifm">Rondgezonden en gepubliceerd. </text:p>
        <text:p>Antwoorden op vragen van de commissie inzake de Oceanennotitie - 30196-553 </text:p>
        <text:p text:style-name="ifm_p_mt.3.38mm_ifm">minister van Buitenlandse Zaken, A.G. Koenders - 10 juli 2017 </text:p>
        <text:p text:style-name="ifm_p_mt.3.38mm_ifm">Rondgezonden en gepubliceerd. </text:p>
        <text:p>Uitstel beantwoording commissiebrief "Uitvoering motie van het lid Agnes Mulder c.s. over deelname van burgers aan energieprojecten vereenvoudigen" (Kamerstuk 32813-143) - 30196-554 </text:p>
        <text:p text:style-name="ifm_p_mt.3.38mm_ifm">minister van Economische Zaken, H.G.J. Kamp - 17 juli 2017 </text:p>
        <text:p text:style-name="ifm_p_mt.3.38mm_ifm">Rondgezonden en gepubliceerd. </text:p>
        <text:p>Toezeggingen over biobrandstoffen - 30196-555 </text:p>
        <text:p text:style-name="ifm_p_mt.3.38mm_ifm">staatssecretaris van Infrastructuur en Milieu, S.A.M. Dijksma (PvdA) - 30 augustus 2017 </text:p>
        <text:p text:style-name="ifm_p_mt.3.38mm_ifm">Rondgezonden en gepubliceerd. </text:p>
        <text:p>Diverse sportgerelateerde rapporten en adviezen - 30234-165 </text:p>
        <text:p text:style-name="ifm_p_mt.3.38mm_ifm">minister van Volksgezondheid, Welzijn en Sport, E.I. Schippers - 29 augustus 2017 </text:p>
        <text:p text:style-name="ifm_p_mt.3.38mm_ifm">Rondgezonden en gepubliceerd. </text:p>
        <text:p>Intentieverklaring beëindiging incidentele chloortransporten door Nederland - 30373-67 </text:p>
        <text:p text:style-name="ifm_p_mt.3.38mm_ifm">staatssecretaris van Infrastructuur en Milieu, S.A.M. Dijksma (PvdA) - 13 juli 2017 </text:p>
        <text:p text:style-name="ifm_p_mt.3.38mm_ifm">Rondgezonden en gepubliceerd. </text:p>
        <text:p>Maritiem Operatiecentrum Kustwacht - 30490-29 </text:p>
        <text:p text:style-name="ifm_p_mt.3.38mm_ifm">minister van Infrastructuur en Milieu, M.H. Schultz van Haegen-Maas Geesteranus - 13 juli 2017 </text:p>
        <text:p text:style-name="ifm_p_mt.3.38mm_ifm">Rondgezonden en gepubliceerd. </text:p>
        <text:p>Onderzoek statiegeld kleine flesjes en blikjes - 30872-211 </text:p>
        <text:p text:style-name="ifm_p_mt.3.38mm_ifm">staatssecretaris van Infrastructuur en Milieu, S.A.M. Dijksma (PvdA) - 31 augustus 2017 </text:p>
        <text:p text:style-name="ifm_p_mt.3.38mm_ifm">Rondgezonden en gepubliceerd. </text:p>
        <text:p>Uitvoering van de motie van de leden Segers en Van Dam over een boetewet naar Duits model (Kamerstuk 30950-108) - 30950-138 </text:p>
        <text:p text:style-name="ifm_p_mt.3.38mm_ifm">minister van Veiligheid en Justitie, S.A. Blok - 05 juli 2017 </text:p>
        <text:p text:style-name="ifm_p_mt.3.38mm_ifm">Rondgezonden en gepubliceerd. </text:p>
        <text:p>Briefwisseling tussen het Koninkrijk der Nederlanden en de Verenigde Naties, houdende een verdrag betreffende de “United Nations Public Service Forum and Awards Ceremony” te Den Haag van 22 tot en met 23 juni 2017; New York, 13 juni 2017 - 30952-279 </text:p>
        <text:p text:style-name="ifm_p_mt.3.38mm_ifm">minister van Buitenlandse Zaken, A.G. Koenders - 14 juli 2017 </text:p>
        <text:p text:style-name="ifm_p_mt.3.38mm_ifm">Rondgezonden en gepubliceerd. </text:p>
        <text:p>Protocol bij de stabilisatie- en associatieovereenkomst tussen de Europese Gemeenschappen en hun lidstaten, enerzijds en Bosnië en Herzegovina, anderzijds om rekening te houden met de toetreding van de Republiek Kroatië tot de Europese Unie; Brussel, 15 december 2016 - 30952-280 </text:p>
        <text:p text:style-name="ifm_p_mt.3.38mm_ifm">minister van Buitenlandse Zaken, A.G. Koenders - 20 juli 2017 </text:p>
        <text:p text:style-name="ifm_p_mt.3.38mm_ifm">Rondgezonden en gepubliceerd. </text:p>
        <text:p>Gastlandverdrag tussen het Koninkrijk der Nederlanden en de Verenigde Naties betreffende het United Nations Office for the Coordination of Humanitarian Affairs - Humanitarian Data Centre; New York, 11 juli 2017 - 30952-281 </text:p>
        <text:p text:style-name="ifm_p_mt.3.38mm_ifm">minister van Buitenlandse Zaken, A.G. Koenders - 22 augustus 2017 </text:p>
        <text:p text:style-name="ifm_p_mt.3.38mm_ifm">Rondgezonden en gepubliceerd. </text:p>
        <text:p>Wijziging van bijlage I van het Internationaal Verdrag tegen doping in de sport; Kiev, 7 november 2016 - 30952-282 </text:p>
        <text:p text:style-name="ifm_p_mt.3.38mm_ifm">minister van Buitenlandse Zaken, A.G. Koenders - 22 augustus 2017 </text:p>
        <text:p text:style-name="ifm_p_mt.3.38mm_ifm">Rondgezonden en gepubliceerd. </text:p>
        <text:p>Protocol bij de Europees-mediterrane Overeenkomst waarbij een associatie tot stand wordt gebracht tussen de Europese Gemeenschappen en hun lidstaten, enerzijds, en de Arabische Republiek Egypte, anderzijds, teneinde rekening te houden met de toetreding van de Republiek Kroatië tot de Europese Unie; Brussel, 10 april 2017 - 30952-283 </text:p>
        <text:p text:style-name="ifm_p_mt.3.38mm_ifm">minister van Buitenlandse Zaken, A.G. Koenders - 22 augustus 2017 </text:p>
        <text:p text:style-name="ifm_p_mt.3.38mm_ifm">Rondgezonden en gepubliceerd. </text:p>
        <text:p>Overeenkomst tussen de Regeringen van de Benelux-Staten en de Regering van de Republiek Kazachstan inzake de afschaffing van de visumplicht voor houders van diplomatieke paspoorten; Brussel, 2 maart 2015 - 30952-284 </text:p>
        <text:p text:style-name="ifm_p_mt.3.38mm_ifm">minister van Buitenlandse Zaken, A.G. Koenders - 22 augustus 2017 </text:p>
        <text:p text:style-name="ifm_p_mt.3.38mm_ifm">Rondgezonden en gepubliceerd. </text:p>
        <text:p>Opzet beleidsdoorlichting Tegemoetkoming ouders en evaluatie wet Hervorming kindregelingen - 30982-34 </text:p>
        <text:p text:style-name="ifm_p_mt.3.38mm_ifm">minister van Sociale Zaken en Werkgelegenheid, L.F. Asscher (PvdA) - 14 juli 2017 </text:p>
        <text:p text:style-name="ifm_p_mt.3.38mm_ifm">Rondgezonden en gepubliceerd. </text:p>
        <text:p>Beleidsdoorlichting artikel 1 begroting Binnenlandse Zaken en Koninkrijksrelaties - 30985-22 </text:p>
        <text:p text:style-name="ifm_p_mt.3.38mm_ifm">minister van Binnenlandse Zaken en Koninkrijksrelaties, R.H.A. Plasterk - 07 juli 2017 </text:p>
        <text:p text:style-name="ifm_p_mt.3.38mm_ifm">Rondgezonden en gepubliceerd. </text:p>
        <text:p>Opzet en vraagstelling van de beleidsdoorlichting van artikel 7 "Arbeidszaken overheid" van hoofdstuk VII Binnenlandse Zaken en Koninkrijksrelaties - 30985-23 </text:p>
        <text:p text:style-name="ifm_p_mt.3.38mm_ifm">minister van Binnenlandse Zaken en Koninkrijksrelaties, R.H.A. Plasterk - 14 juli 2017 </text:p>
        <text:p text:style-name="ifm_p_mt.3.38mm_ifm">Rondgezonden en gepubliceerd. </text:p>
        <text:p>Beleidsreactie op het rapport "Ontucht voor de rechter, deel 2: De straffen" van de Nationaal Rapporteur Mensenhandel en Seksueel Geweld tegen Kinderen - 31015-133 </text:p>
        <text:p text:style-name="ifm_p_mt.3.38mm_ifm">minister van Veiligheid en Justitie, S.A. Blok - 22 augustus 2017 </text:p>
        <text:p text:style-name="ifm_p_mt.3.38mm_ifm">Rondgezonden en gepubliceerd. </text:p>
        <text:p>Evaluatie uitvoering inkomensafhankelijke huurverhoging 2016 - 27926-279 </text:p>
        <text:p text:style-name="ifm_p_mt.3.38mm_ifm">minister van Binnenlandse Zaken en Koninkrijksrelaties, R.H.A. Plasterk - 06 juli 2017 </text:p>
        <text:p text:style-name="ifm_p_mt.3.38mm_ifm">Rondgezonden en gepubliceerd. </text:p>
        <text:p>Voorlichting aan huurders en verhuurder over huurrechten en de Huurcommissie - 27926-280 </text:p>
        <text:p text:style-name="ifm_p_mt.3.38mm_ifm">minister van Binnenlandse Zaken en Koninkrijksrelaties, R.H.A. Plasterk - 06 juli 2017 </text:p>
        <text:p text:style-name="ifm_p_mt.3.38mm_ifm">Rondgezonden en gepubliceerd. </text:p>
        <text:p>Reactie op verzoek commissie over de situatie bij Chemours, naar aanleiding van recente berichten in de media - 28089-48 </text:p>
        <text:p text:style-name="ifm_p_mt.3.38mm_ifm">staatssecretaris van Infrastructuur en Milieu, S.A.M. Dijksma (PvdA) - 03 augustus 2017 </text:p>
        <text:p text:style-name="ifm_p_mt.3.38mm_ifm">Rondgezonden en gepubliceerd. </text:p>
        <text:p>Postmortale weefselketen - 28140-99 </text:p>
        <text:p text:style-name="ifm_p_mt.3.38mm_ifm">minister van Volksgezondheid, Welzijn en Sport, E.I. Schippers - 06 juli 2017 </text:p>
        <text:p text:style-name="ifm_p_mt.3.38mm_ifm">Rondgezonden en gepubliceerd. </text:p>
        <text:p>Reactie op advies Gezondheidsraad "Naar een duurzame weefselketen" 2014 - 28140-100 </text:p>
        <text:p text:style-name="ifm_p_mt.3.38mm_ifm">minister van Volksgezondheid, Welzijn en Sport, E.I. Schippers - 06 juli 2017 </text:p>
        <text:p text:style-name="ifm_p_mt.3.38mm_ifm">Rondgezonden en gepubliceerd. </text:p>
        <text:p>ACM Boetebesluit - 28165-270 </text:p>
        <text:p text:style-name="ifm_p_mt.3.38mm_ifm">minister van Financiën, J.R.V.A. Dijsselbloem (PvdA) - 29 juni 2017 </text:p>
        <text:p text:style-name="ifm_p_mt.3.38mm_ifm">Rondgezonden en gepubliceerd. </text:p>
        <text:p>Clawbackbepaling variabele beloning - 28165-271 </text:p>
        <text:p text:style-name="ifm_p_mt.3.38mm_ifm">minister van Financiën, J.R.V.A. Dijsselbloem (PvdA) - 19 juli 2017 </text:p>
        <text:p text:style-name="ifm_p_mt.3.38mm_ifm">Rondgezonden en gepubliceerd. </text:p>
        <text:p>Antwoorden op vragen commissie over Borging publieke belangen inzake URENCO - openbaarmaking wetsontwerp - 28165-272 </text:p>
        <text:p text:style-name="ifm_p_mt.3.38mm_ifm">minister van Economische Zaken, H.G.J. Kamp - 24 augustus 2017 </text:p>
        <text:p text:style-name="ifm_p_mt.3.38mm_ifm">Rondgezonden en gepubliceerd. </text:p>
        <text:p>Voortgang NS maatregelen Governance, Risk en Compliance - 28165-273 </text:p>
        <text:p text:style-name="ifm_p_mt.3.38mm_ifm">minister van Financiën, J.R.V.A. Dijsselbloem (PvdA) - 25 augustus 2017 </text:p>
        <text:p text:style-name="ifm_p_mt.3.38mm_ifm">Rondgezonden en gepubliceerd. </text:p>
        <text:p>Intrekking van het voorstel van Wet publiekrechtelijke registratie zeeschepen - 28180-6 </text:p>
        <text:p text:style-name="ifm_p_mt.3.38mm_ifm">minister van Infrastructuur en Milieu, M.H. Schultz van Haegen-Maas Geesteranus - 21 juli 2017 </text:p>
        <text:p text:style-name="ifm_p_mt.3.38mm_ifm">Rondgezonden en gepubliceerd. </text:p>
        <text:p>Verzamelbrief dierenwelzijn - 28286-922 </text:p>
        <text:p text:style-name="ifm_p_mt.3.38mm_ifm">staatssecretaris van Economische Zaken, M.H.P. van Dam - 05 juli 2017 </text:p>
        <text:p text:style-name="ifm_p_mt.3.38mm_ifm">Rondgezonden en gepubliceerd. </text:p>
        <text:p>Monitor integraal duurzame stallen 2016 - 28286-923 </text:p>
        <text:p text:style-name="ifm_p_mt.3.38mm_ifm">staatssecretaris van Economische Zaken, M.H.P. van Dam - 07 juli 2017 </text:p>
        <text:p text:style-name="ifm_p_mt.3.38mm_ifm">Rondgezonden en gepubliceerd. </text:p>
        <text:p>Stand van zaken betreffende twee toezeggingen en een motie op het gebied van dierenwelzijn - 28286-924 </text:p>
        <text:p text:style-name="ifm_p_mt.3.38mm_ifm">staatssecretaris van Economische Zaken, M.H.P. van Dam - 30 augustus 2017 </text:p>
        <text:p text:style-name="ifm_p_mt.3.38mm_ifm">Rondgezonden en gepubliceerd. </text:p>
        <text:p>Onderzoeksplicht roestvaststaal in zwembaden - 28325-165 </text:p>
        <text:p text:style-name="ifm_p_mt.3.38mm_ifm">minister van Binnenlandse Zaken en Koninkrijksrelaties, R.H.A. Plasterk - 11 juli 2017 </text:p>
        <text:p text:style-name="ifm_p_mt.3.38mm_ifm">Rondgezonden en gepubliceerd. </text:p>
        <text:p>Wijziging van het Besluit verplichte meldcode huiselijk geweld en kindermishandeling - 28345-182 </text:p>
        <text:p text:style-name="ifm_p_mt.3.38mm_ifm">staatssecretaris van Volksgezondheid, Welzijn en Sport, M.J. van Rijn - 07 juli 2017 </text:p>
        <text:p text:style-name="ifm_p_mt.3.38mm_ifm">Rondgezonden en gepubliceerd. </text:p>
        <text:p>Herschikking GLB-budget (Gemeenschappelijk Landbouwbeleid) - 28625-249 </text:p>
        <text:p text:style-name="ifm_p_mt.3.38mm_ifm">staatssecretaris van Economische Zaken, M.H.P. van Dam - 12 juli 2017 </text:p>
        <text:p text:style-name="ifm_p_mt.3.38mm_ifm">Rondgezonden en gepubliceerd. </text:p>
        <text:p>Palliatieve zorg - 29509-65 </text:p>
        <text:p text:style-name="ifm_p_mt.3.38mm_ifm">staatssecretaris van Volksgezondheid, Welzijn en Sport, M.J. van Rijn - 11 juli 2017 </text:p>
        <text:p text:style-name="ifm_p_mt.3.38mm_ifm">Rondgezonden en gepubliceerd. </text:p>
        <text:p>Inspectierapport onderzoek behandeling Cryoballon bij patiënten in het Erasmus MC - 31016-102 </text:p>
        <text:p text:style-name="ifm_p_mt.3.38mm_ifm">minister van Volksgezondheid, Welzijn en Sport, E.I. Schippers - 06 juli 2017 </text:p>
        <text:p text:style-name="ifm_p_mt.3.38mm_ifm">Rondgezonden en gepubliceerd. </text:p>
        <text:p>Tijdstip afschaffen inkeerregeling - 31066-372 </text:p>
        <text:p text:style-name="ifm_p_mt.3.38mm_ifm">staatssecretaris van Financiën, E.D. Wiebes - 12 juli 2017 </text:p>
        <text:p text:style-name="ifm_p_mt.3.38mm_ifm">Rondgezonden en gepubliceerd. </text:p>
        <text:p>Antwoorden op vragen commissie over het verzoek van de heer H. om aandacht voor Belastingdienst die, de schade uitspraak Hoge Raad over vermindering afdracht loonbelasting en premie voor de volksverzekeringen (Wva), probeert te beperken - 31066-373 </text:p>
        <text:p text:style-name="ifm_p_mt.3.38mm_ifm">staatssecretaris van Financiën, E.D. Wiebes - 18 juli 2017 </text:p>
        <text:p text:style-name="ifm_p_mt.3.38mm_ifm">Rondgezonden en gepubliceerd. </text:p>
        <text:p>Voortgangsrapportage implementatie aanbevelingen van de Commissie onderzoek Belastingdienst - 31066-374 </text:p>
        <text:p text:style-name="ifm_p_mt.3.38mm_ifm">staatssecretaris van Financiën, E.D. Wiebes - 06 juli 2017 </text:p>
        <text:p text:style-name="ifm_p_mt.3.38mm_ifm">Rondgezonden en gepubliceerd. </text:p>
        <text:p>Voortgang Investeringsagenda en BIT-advies - 31066-375 </text:p>
        <text:p text:style-name="ifm_p_mt.3.38mm_ifm">staatssecretaris van Financiën, E.D. Wiebes - 07 juli 2017 </text:p>
        <text:p text:style-name="ifm_p_mt.3.38mm_ifm">Rondgezonden en gepubliceerd. </text:p>
        <text:p>Antwoorden op vragen commissie over de aanpak van btw-(carrousel)fraude met telecommunicatiediensten - 31066-376 </text:p>
        <text:p text:style-name="ifm_p_mt.3.38mm_ifm">staatssecretaris van Financiën, E.D. Wiebes - 04 september 2017 </text:p>
        <text:p text:style-name="ifm_p_mt.3.38mm_ifm">Rondgezonden en gepubliceerd. </text:p>
        <text:p>Antwoorden op vragen commissie over Jaarverslagen van het Landelijk Bureau Bibob en de kwaliteitscommissie Bibob over het jaar 2016 - 31109-23 </text:p>
        <text:p text:style-name="ifm_p_mt.3.38mm_ifm">minister van Veiligheid en Justitie, S.A. Blok - 20 juli 2017 </text:p>
        <text:p text:style-name="ifm_p_mt.3.38mm_ifm">Rondgezonden en gepubliceerd. </text:p>
        <text:p>Sourcing bij Defensie - 31125-77 </text:p>
        <text:p text:style-name="ifm_p_mt.3.38mm_ifm">minister van Defensie, J.A. Hennis-Plasschaert (VVD) - 10 augustus 2017 </text:p>
        <text:p text:style-name="ifm_p_mt.3.38mm_ifm">Rondgezonden en gepubliceerd. </text:p>
        <text:p>Vijfde overzichtsbrief dieselfraude - 31209-214 </text:p>
        <text:p text:style-name="ifm_p_mt.3.38mm_ifm">minister van Infrastructuur en Milieu, M.H. Schultz van Haegen-Maas Geesteranus - 10 juli 2017 </text:p>
        <text:p text:style-name="ifm_p_mt.3.38mm_ifm">Rondgezonden en gepubliceerd. </text:p>
        <text:p>Reactie op brief inzake wijzigingen in ISDE-subsidie per 1 juli 2017 - 31239-262 </text:p>
        <text:p text:style-name="ifm_p_mt.3.38mm_ifm">minister van Economische Zaken, H.G.J. Kamp - 10 juli 2017 </text:p>
        <text:p text:style-name="ifm_p_mt.3.38mm_ifm">Rondgezonden en gepubliceerd. </text:p>
        <text:p>Vervolg salderingsregeling - 31239-263 </text:p>
        <text:p text:style-name="ifm_p_mt.3.38mm_ifm">minister van Economische Zaken, H.G.J. Kamp - 12 juli 2017 </text:p>
        <text:p text:style-name="ifm_p_mt.3.38mm_ifm">Rondgezonden en gepubliceerd. </text:p>
        <text:p>Aanpassingen van de programmering van beleidsdoorlichtingen van de begroting van Buitenlandse Zaken - 31271-27 </text:p>
        <text:p text:style-name="ifm_p_mt.3.38mm_ifm">minister van Buitenlandse Zaken, A.G. Koenders - 30 juni 2017 </text:p>
        <text:p text:style-name="ifm_p_mt.3.38mm_ifm">Rondgezonden en gepubliceerd. </text:p>
        <text:p>Moties en toezeggingen op het gebied van hoger onderwijs en studiefinanciering - 31288-591 </text:p>
        <text:p text:style-name="ifm_p_mt.3.38mm_ifm">minister van Onderwijs, Cultuur en Wetenschap, M. Bussemaker - 07 juli 2017 </text:p>
        <text:p text:style-name="ifm_p_mt.3.38mm_ifm">Rondgezonden en gepubliceerd. </text:p>
        <text:p>Reactie op verzoek commissie over het bericht "Studentenselectie op aantal universiteiten in strijd met wet" - 31288-592 </text:p>
        <text:p text:style-name="ifm_p_mt.3.38mm_ifm">minister van Onderwijs, Cultuur en Wetenschap, M. Bussemaker - 07 juli 2017 </text:p>
        <text:p text:style-name="ifm_p_mt.3.38mm_ifm">Rondgezonden en gepubliceerd. </text:p>
        <text:p>Resultaten voorjaarsronde SDE+ 2017 - 31239-264 </text:p>
        <text:p text:style-name="ifm_p_mt.3.38mm_ifm">minister van Economische Zaken, H.G.J. Kamp - 04 september 2017 </text:p>
        <text:p text:style-name="ifm_p_mt.3.38mm_ifm">Rondgezonden en gepubliceerd. </text:p>
        <text:p>Selectie en toegankelijkheid van het hoger onderwijs - 31288-593 </text:p>
        <text:p text:style-name="ifm_p_mt.3.38mm_ifm">minister van Onderwijs, Cultuur en Wetenschap, M. Bussemaker - 07 juli 2017 </text:p>
        <text:p text:style-name="ifm_p_mt.3.38mm_ifm">Rondgezonden en gepubliceerd. </text:p>
        <text:p>Verkenning KNAW Nederlands-Engels in het hoger onderwijs - 31288-594 </text:p>
        <text:p text:style-name="ifm_p_mt.3.38mm_ifm">minister van Onderwijs, Cultuur en Wetenschap, M. Bussemaker - 11 juli 2017 </text:p>
        <text:p text:style-name="ifm_p_mt.3.38mm_ifm">Rondgezonden en gepubliceerd. </text:p>
        <text:p>Samenwerking inspectie, NVAO, CDHO - 31288-595 </text:p>
        <text:p text:style-name="ifm_p_mt.3.38mm_ifm">minister van Onderwijs, Cultuur en Wetenschap, M. Bussemaker - 14 juli 2017 </text:p>
        <text:p text:style-name="ifm_p_mt.3.38mm_ifm">Rondgezonden en gepubliceerd. </text:p>
        <text:p>Verzoek om uitstel dertigledendebat over banden tussen de fossiele industrie en universiteiten - 31288-596 </text:p>
        <text:p text:style-name="ifm_p_mt.3.38mm_ifm">minister van Onderwijs, Cultuur en Wetenschap, M. Bussemaker - 30 augustus 2017 </text:p>
        <text:p text:style-name="ifm_p_mt.3.38mm_ifm">Rondgezonden en gepubliceerd. </text:p>
        <text:p>Analyse onderwijsaanbod voortgezet onderwijs - 31289-351 </text:p>
        <text:p text:style-name="ifm_p_mt.3.38mm_ifm">staatssecretaris van Onderwijs, Cultuur en Wetenschap, S. Dekker (VVD) - 05 juli 2017 </text:p>
        <text:p text:style-name="ifm_p_mt.3.38mm_ifm">Rondgezonden en gepubliceerd. </text:p>
        <text:p>Vervolgproces curriculumherziening primair en voortgezet onderwijs - 31293-376 </text:p>
        <text:p text:style-name="ifm_p_mt.3.38mm_ifm">staatssecretaris van Onderwijs, Cultuur en Wetenschap, S. Dekker (VVD) - 07 juli 2017 </text:p>
        <text:p text:style-name="ifm_p_mt.3.38mm_ifm">Rondgezonden en gepubliceerd. </text:p>
        <text:p>Beantwoording vragen commissie over de Nationale Markt- en Capaciteitsanalyse en terugkoppeling ov en Spoortafels - 31305-233 </text:p>
        <text:p text:style-name="ifm_p_mt.3.38mm_ifm">minister van Infrastructuur en Milieu, M.H. Schultz van Haegen-Maas Geesteranus - 14 juli 2017 </text:p>
        <text:p text:style-name="ifm_p_mt.3.38mm_ifm">Rondgezonden en gepubliceerd. </text:p>
        <text:p>Inzicht in het nieuwe beleid met betrekking tot verkeersinformatie - 31305-234 </text:p>
        <text:p text:style-name="ifm_p_mt.3.38mm_ifm">minister van Infrastructuur en Milieu, M.H. Schultz van Haegen-Maas Geesteranus - 24 augustus 2017 </text:p>
        <text:p text:style-name="ifm_p_mt.3.38mm_ifm">Rondgezonden en gepubliceerd. </text:p>
        <text:p>Uitkomst gesprek sectorpartijen kinderopvang over eisen buitenspeelruimte en communicatie harmonisatie kinderopvang en peuterspeelzaalwerk - 31322-336 </text:p>
        <text:p text:style-name="ifm_p_mt.3.38mm_ifm">minister van Sociale Zaken en Werkgelegenheid, L.F. Asscher (PvdA) - 12 juli 2017 </text:p>
        <text:p text:style-name="ifm_p_mt.3.38mm_ifm">Rondgezonden en gepubliceerd. </text:p>
        <text:p>Ontwerpbesluit tot wijziging van het Besluit kinderopvangtoeslag voor het jaar 2018 - 31322-338 </text:p>
        <text:p text:style-name="ifm_p_mt.3.38mm_ifm">minister van Sociale Zaken en Werkgelegenheid, L.F. Asscher (PvdA) - 18 juli 2017 </text:p>
        <text:p text:style-name="ifm_p_mt.3.38mm_ifm">Rondgezonden en gepubliceerd. </text:p>
        <text:p>Markttransparantie binnenvaart - 31409-173 </text:p>
        <text:p text:style-name="ifm_p_mt.3.38mm_ifm">minister van Infrastructuur en Milieu, M.H. Schultz van Haegen-Maas Geesteranus - 31 augustus 2017 </text:p>
        <text:p text:style-name="ifm_p_mt.3.38mm_ifm">Rondgezonden en gepubliceerd. </text:p>
        <text:p>Ontwerpbesluit houdende regels met betrekking tot het verrichten van DNA-onderzoek in het kader van de uitvoering van de Wet op de inlichtingen- en veiligheidsdiensten 2017 (Besluit DNA-onderzoek Wiv 2017) - 31415-17 </text:p>
        <text:p text:style-name="ifm_p_mt.3.38mm_ifm">minister van Binnenlandse Zaken en Koninkrijksrelaties, R.H.A. Plasterk - 30 augustus 2017 </text:p>
        <text:p text:style-name="ifm_p_mt.3.38mm_ifm">Rondgezonden en gepubliceerd. </text:p>
        <text:p>Geactualiseerde masterplannen rijkskantoorhuisvesting 2017 - 31490-225 </text:p>
        <text:p text:style-name="ifm_p_mt.3.38mm_ifm">minister van Binnenlandse Zaken en Koninkrijksrelaties, R.H.A. Plasterk - 06 juli 2017 </text:p>
        <text:p text:style-name="ifm_p_mt.3.38mm_ifm">Rondgezonden en gepubliceerd. </text:p>
        <text:p>Monitor betaaltermijnen overheid in het jaar 2016 - 31490-226 </text:p>
        <text:p text:style-name="ifm_p_mt.3.38mm_ifm">minister van Economische Zaken, H.G.J. Kamp - 17 juli 2017 </text:p>
        <text:p text:style-name="ifm_p_mt.3.38mm_ifm">Rondgezonden en gepubliceerd. </text:p>
        <text:p>Reactie op aangenomen moties - 31524-332 </text:p>
        <text:p text:style-name="ifm_p_mt.3.38mm_ifm">minister van Onderwijs, Cultuur en Wetenschap, M. Bussemaker - 14 juli 2017 </text:p>
        <text:p text:style-name="ifm_p_mt.3.38mm_ifm">Rondgezonden en gepubliceerd. </text:p>
        <text:p>Tussenevaluatie kwaliteitsafspraken mbo en externe verantwoording door mbo-instellingen - 31524-333 </text:p>
        <text:p text:style-name="ifm_p_mt.3.38mm_ifm">minister van Onderwijs, Cultuur en Wetenschap, M. Bussemaker - 18 juli 2017 </text:p>
        <text:p text:style-name="ifm_p_mt.3.38mm_ifm">Rondgezonden en gepubliceerd. </text:p>
        <text:p>Eerste rapportage van de evaluatie "Doelmatige Leerwegen MBO" - 31524-334 </text:p>
        <text:p text:style-name="ifm_p_mt.3.38mm_ifm">minister van Onderwijs, Cultuur en Wetenschap, M. Bussemaker - 22 augustus 2017 </text:p>
        <text:p text:style-name="ifm_p_mt.3.38mm_ifm">Rondgezonden en gepubliceerd. </text:p>
        <text:p>Reactie op verzoek commissie om een reactie op de uitzending van De Monitor over de vergisting van voedsel - 31532-186 </text:p>
        <text:p text:style-name="ifm_p_mt.3.38mm_ifm">staatssecretaris van Economische Zaken, M.H.P. van Dam - 11 juli 2017 </text:p>
        <text:p text:style-name="ifm_p_mt.3.38mm_ifm">Rondgezonden en gepubliceerd. </text:p>
        <text:p>True Price Onderzoek van Wageningen Economic Research en True Price - 31532-187 </text:p>
        <text:p text:style-name="ifm_p_mt.3.38mm_ifm">staatssecretaris van Economische Zaken, M.H.P. van Dam - 30 augustus 2017 </text:p>
        <text:p text:style-name="ifm_p_mt.3.38mm_ifm">Rondgezonden en gepubliceerd. </text:p>
        <text:p>Afschrift van de brief aan het bestuurscollege van Sint Eustatius over zelfbeschikking - 31568-189 </text:p>
        <text:p text:style-name="ifm_p_mt.3.38mm_ifm">minister van Binnenlandse Zaken en Koninkrijksrelaties, R.H.A. Plasterk - 05 juli 2017 </text:p>
        <text:p text:style-name="ifm_p_mt.3.38mm_ifm">Rondgezonden en gepubliceerd. </text:p>
        <text:p>Integriteitkamer Sint Maarten - 31568-190 </text:p>
        <text:p text:style-name="ifm_p_mt.3.38mm_ifm">minister van Binnenlandse Zaken en Koninkrijksrelaties, R.H.A. Plasterk - 07 juli 2017 </text:p>
        <text:p text:style-name="ifm_p_mt.3.38mm_ifm">Rondgezonden en gepubliceerd. </text:p>
        <text:p>Voorlopige bevindingen Commissie evaluatie puntentoekenning rechtsbijstand - 31753-140 </text:p>
        <text:p text:style-name="ifm_p_mt.3.38mm_ifm">minister van Veiligheid en Justitie, S.A. Blok - 19 juli 2017 </text:p>
        <text:p text:style-name="ifm_p_mt.3.38mm_ifm">Rondgezonden en gepubliceerd. </text:p>
        <text:p>Voortgangsrapportage Actieplan Bevolkingsdaling - 31757-93 </text:p>
        <text:p text:style-name="ifm_p_mt.3.38mm_ifm">minister van Binnenlandse Zaken en Koninkrijksrelaties, R.H.A. Plasterk - 14 juli 2017 </text:p>
        <text:p text:style-name="ifm_p_mt.3.38mm_ifm">Rondgezonden en gepubliceerd. </text:p>
        <text:p>Taakherschikking in de ouderenzorg - 31765-282 </text:p>
        <text:p text:style-name="ifm_p_mt.3.38mm_ifm">minister van Volksgezondheid, Welzijn en Sport, E.I. Schippers - 29 augustus 2017 </text:p>
        <text:p text:style-name="ifm_p_mt.3.38mm_ifm">Rondgezonden en gepubliceerd. </text:p>
        <text:p>Reactie op het verzoek van het lid Van Veldhoven, gedaan tijdens de regeling van werkzaamheden van 1 juni 2017, over de opwarming in de steden - 31793-176 </text:p>
        <text:p text:style-name="ifm_p_mt.3.38mm_ifm">staatssecretaris van Infrastructuur en Milieu, S.A.M. Dijksma (PvdA) - 25 augustus 2017 </text:p>
        <text:p text:style-name="ifm_p_mt.3.38mm_ifm">Rondgezonden en gepubliceerd. </text:p>
        <text:p>Aflopen certificaat GI Overijssel en algemene aanwijzingen aan het Keurmerkinstituut - 31839-598 </text:p>
        <text:p text:style-name="ifm_p_mt.3.38mm_ifm">staatssecretaris van Veiligheid en Justitie, K.H.D.M. Dijkhoff (VVD) - 07 juli 2017 </text:p>
        <text:p text:style-name="ifm_p_mt.3.38mm_ifm">Rondgezonden en gepubliceerd. </text:p>
        <text:p>Rapport Inspectie SZW "Met 18 jaar ben je (niet) volwassen" - 31839-600 </text:p>
        <text:p text:style-name="ifm_p_mt.3.38mm_ifm">staatssecretaris van Sociale Zaken en Werkgelegenheid, J. Klijnsma - 12 juli 2017 </text:p>
        <text:p text:style-name="ifm_p_mt.3.38mm_ifm">Rondgezonden en gepubliceerd. </text:p>
        <text:p>Passende hulp voor jongeren met complexe psychische problemen - 31839-601 </text:p>
        <text:p text:style-name="ifm_p_mt.3.38mm_ifm">staatssecretaris van Volksgezondheid, Welzijn en Sport, M.J. van Rijn - 30 augustus 2017 </text:p>
        <text:p text:style-name="ifm_p_mt.3.38mm_ifm">Rondgezonden en gepubliceerd. </text:p>
        <text:p>Vliegveld Teuge - 31936-391 </text:p>
        <text:p text:style-name="ifm_p_mt.3.38mm_ifm">staatssecretaris van Infrastructuur en Milieu, S.A.M. Dijksma (PvdA) - 02 augustus 2017 </text:p>
        <text:p text:style-name="ifm_p_mt.3.38mm_ifm">Rondgezonden en gepubliceerd. </text:p>
        <text:p>Nieuwe strategische samenwerking Air France- KLM - 31936-392 </text:p>
        <text:p text:style-name="ifm_p_mt.3.38mm_ifm">minister van Financiën, J.R.V.A. Dijsselbloem (PvdA) - 28 juli 2017 </text:p>
        <text:p text:style-name="ifm_p_mt.3.38mm_ifm">Rondgezonden en gepubliceerd. </text:p>
        <text:p>Tabak- en rookwaren - 32011-59 </text:p>
        <text:p text:style-name="ifm_p_mt.3.38mm_ifm">staatssecretaris van Volksgezondheid, Welzijn en Sport, M.J. van Rijn - 05 juli 2017 </text:p>
        <text:p text:style-name="ifm_p_mt.3.38mm_ifm">Rondgezonden en gepubliceerd. </text:p>
        <text:p>Handreiking curatoren faillissementen in de zorg - 32012-43 </text:p>
        <text:p text:style-name="ifm_p_mt.3.38mm_ifm">minister van Volksgezondheid, Welzijn en Sport, E.I. Schippers - 06 juli 2017 </text:p>
        <text:p text:style-name="ifm_p_mt.3.38mm_ifm">Rondgezonden en gepubliceerd. </text:p>
        <text:p>Reactie op het advies "Doordacht digitaal" van de Onderwijsraad - 32034-22 </text:p>
        <text:p text:style-name="ifm_p_mt.3.38mm_ifm">minister van Onderwijs, Cultuur en Wetenschap, M. Bussemaker - 14 juli 2017 </text:p>
        <text:p text:style-name="ifm_p_mt.3.38mm_ifm">Rondgezonden en gepubliceerd. </text:p>
        <text:p>Regeling en beleidsregels fusietoets in het onderwijs 2017 - 32040-28 </text:p>
        <text:p text:style-name="ifm_p_mt.3.38mm_ifm">minister van Onderwijs, Cultuur en Wetenschap, M. Bussemaker - 22 augustus 2017 </text:p>
        <text:p text:style-name="ifm_p_mt.3.38mm_ifm">Rondgezonden en gepubliceerd. </text:p>
        <text:p>Toezeggingen algemeen overleg Pensioenonderwerpen d.d. 15 juni 2017 - 32043-374 </text:p>
        <text:p text:style-name="ifm_p_mt.3.38mm_ifm">staatssecretaris van Sociale Zaken en Werkgelegenheid, J. Klijnsma - 11 juli 2017 </text:p>
        <text:p text:style-name="ifm_p_mt.3.38mm_ifm">Rondgezonden en gepubliceerd. </text:p>
        <text:p>Voorlichting Raad van State inzake degressieve pensioenopbouw - 32043-375 </text:p>
        <text:p text:style-name="ifm_p_mt.3.38mm_ifm">staatssecretaris van Sociale Zaken en Werkgelegenheid, J. Klijnsma - 14 juli 2017 </text:p>
        <text:p text:style-name="ifm_p_mt.3.38mm_ifm">Rondgezonden en gepubliceerd. </text:p>
        <text:p>Onderzoeksrapport flexibilisering AOW - 32163-44 </text:p>
        <text:p text:style-name="ifm_p_mt.3.38mm_ifm">staatssecretaris van Sociale Zaken en Werkgelegenheid, J. Klijnsma - 14 juli 2017 </text:p>
        <text:p text:style-name="ifm_p_mt.3.38mm_ifm">Rondgezonden en gepubliceerd. </text:p>
        <text:p>Resultaten Monitor Duurzaam Agrogrondstoffen 2015 - 32266-9 </text:p>
        <text:p text:style-name="ifm_p_mt.3.38mm_ifm">staatssecretaris van Economische Zaken, M.H.P. van Dam - 06 juli 2017 </text:p>
        <text:p text:style-name="ifm_p_mt.3.38mm_ifm">Rondgezonden en gepubliceerd. </text:p>
        <text:p>Aanvulling op de geannoteerde agenda van de informele JBZ-Raad van 6 en 7 juli 2017 in Tallinn - 32317-479 </text:p>
        <text:p text:style-name="ifm_p_mt.3.38mm_ifm">minister van Veiligheid en Justitie, S.A. Blok - 03 juli 2017 </text:p>
        <text:p text:style-name="ifm_p_mt.3.38mm_ifm">Rondgezonden en gepubliceerd. </text:p>
        <text:p>Verslag van de informele Raad van Justitie en Binnenlandse Zaken van 6 en 7 juli 2017 te Tallinn - 32317-480 </text:p>
        <text:p text:style-name="ifm_p_mt.3.38mm_ifm">minister van Veiligheid en Justitie, S.A. Blok - 20 juli 2017 </text:p>
        <text:p text:style-name="ifm_p_mt.3.38mm_ifm">Rondgezonden en gepubliceerd. </text:p>
        <text:p>Advies van het Hof van Justitie van de EU over de voorgenomen overeenkomst tussen de EU en Canada inzake doorgifte van passagiersgegevens - 32317-483 </text:p>
        <text:p text:style-name="ifm_p_mt.3.38mm_ifm">minister van Veiligheid en Justitie, S.A. Blok - 17 augustus 2017 </text:p>
        <text:p text:style-name="ifm_p_mt.3.38mm_ifm">Rondgezonden en gepubliceerd. </text:p>
        <text:p>Reactie op verzoek commissie inzake stand van zaken met betrekking tot de ontwikkeling van proefdiervrije onderzoeksmethoden - 32336-66 </text:p>
        <text:p text:style-name="ifm_p_mt.3.38mm_ifm">staatssecretaris van Economische Zaken, M.H.P. van Dam - 06 juli 2017 </text:p>
        <text:p text:style-name="ifm_p_mt.3.38mm_ifm">Rondgezonden en gepubliceerd. </text:p>
        <text:p>Uitvoering van drie moties ingediend bij de Wet verplichte geestelijke gezondheidszorg (Wvggz) - Rol OM, uitvoeringskosten, onmiddellijkheidsbeginsel - 32399-87 </text:p>
        <text:p text:style-name="ifm_p_mt.3.38mm_ifm">staatssecretaris van Veiligheid en Justitie, K.H.D.M. Dijkhoff (VVD) - 06 juli 2017 </text:p>
        <text:p text:style-name="ifm_p_mt.3.38mm_ifm">Rondgezonden en gepubliceerd. </text:p>
        <text:p>Uitkomsten G20 Top op 7 en 8 juli 2017 te Hamburg - 32429-7 </text:p>
        <text:p text:style-name="ifm_p_mt.3.38mm_ifm">minister van Buitenlandse Zaken, A.G. Koenders - 20 juli 2017 </text:p>
        <text:p text:style-name="ifm_p_mt.3.38mm_ifm">Rondgezonden en gepubliceerd. </text:p>
        <text:p>Controleafspraken aanbestedingen Rijksoverheid - 32440-102 </text:p>
        <text:p text:style-name="ifm_p_mt.3.38mm_ifm">minister van Binnenlandse Zaken en Koninkrijksrelaties, R.H.A. Plasterk - 12 juli 2017 </text:p>
        <text:p text:style-name="ifm_p_mt.3.38mm_ifm">Rondgezonden en gepubliceerd. </text:p>
        <text:p>Standpunt AFM en DNB inzake betalen tipgeld - 32545-70 </text:p>
        <text:p text:style-name="ifm_p_mt.3.38mm_ifm">minister van Financiën, J.R.V.A. Dijsselbloem (PvdA) - 07 juli 2017 </text:p>
        <text:p text:style-name="ifm_p_mt.3.38mm_ifm">Rondgezonden en gepubliceerd. </text:p>
        <text:p>Financiering coöperaties met een maatschappelijk doel - 32545-71 </text:p>
        <text:p text:style-name="ifm_p_mt.3.38mm_ifm">minister van Financiën, J.R.V.A. Dijsselbloem (PvdA) - 12 juli 2017 </text:p>
        <text:p text:style-name="ifm_p_mt.3.38mm_ifm">Rondgezonden en gepubliceerd. </text:p>
        <text:p>Aanbevelingen en aanbieding OESO/DAC-rapport Nederlands Ontwikkelingsexamen 2017 - 32605-210 </text:p>
        <text:p text:style-name="ifm_p_mt.3.38mm_ifm">minister voor Buitenlandse Handel en Ontwikkelingssamenwerking, E.M.J. Ploumen (PvdA) - 14 juli 2017 </text:p>
        <text:p text:style-name="ifm_p_mt.3.38mm_ifm">Rondgezonden en gepubliceerd. </text:p>
        <text:p>Besteding aangekondigde extra middelen aan humanitaire hulp - 32605-211 </text:p>
        <text:p text:style-name="ifm_p_mt.3.38mm_ifm">minister voor Buitenlandse Handel en Ontwikkelingssamenwerking, E.M.J. Ploumen (PvdA) - 17 juli 2017 </text:p>
        <text:p text:style-name="ifm_p_mt.3.38mm_ifm">Rondgezonden en gepubliceerd. </text:p>
        <text:p>Antibioticaresistentie in het milieu - 32620-192 </text:p>
        <text:p text:style-name="ifm_p_mt.3.38mm_ifm">minister van Volksgezondheid, Welzijn en Sport, E.I. Schippers - 05 juli 2017 </text:p>
        <text:p text:style-name="ifm_p_mt.3.38mm_ifm">Rondgezonden en gepubliceerd. </text:p>
        <text:p>Antwoorden op vragen van de commissie over de reactie op het verzoek van het lid Voordewind, gedaan tijdens de regeling van werkzaamheden van 11 april 2017, inzake de ingezette lijn van de Verenigde Staten in Syrië - 32623-176 </text:p>
        <text:p text:style-name="ifm_p_mt.3.38mm_ifm">minister van Buitenlandse Zaken, A.G. Koenders - 01 juni 2017 </text:p>
        <text:p text:style-name="ifm_p_mt.3.38mm_ifm">Rondgezonden en gepubliceerd. </text:p>
        <text:p>Permanente openstelling BMKB voor niet-banken - 32637-286 </text:p>
        <text:p text:style-name="ifm_p_mt.3.38mm_ifm">minister van Economische Zaken, H.G.J. Kamp - 06 juli 2017 </text:p>
        <text:p text:style-name="ifm_p_mt.3.38mm_ifm">Rondgezonden en gepubliceerd. </text:p>
        <text:p>Toetsingskader Borgstelling MKB-landbouwkredieten - 32637-287 </text:p>
        <text:p text:style-name="ifm_p_mt.3.38mm_ifm">staatssecretaris van Economische Zaken, M.H.P. van Dam - 06 juli 2017 </text:p>
        <text:p text:style-name="ifm_p_mt.3.38mm_ifm">Rondgezonden en gepubliceerd. </text:p>
        <text:p>De fundamentele kennisbasis metrologie - 32637-288 </text:p>
        <text:p text:style-name="ifm_p_mt.3.38mm_ifm">minister van Economische Zaken, H.G.J. Kamp - 10 juli 2017 </text:p>
        <text:p text:style-name="ifm_p_mt.3.38mm_ifm">Rondgezonden en gepubliceerd. </text:p>
        <text:p>Evaluatie Topsectorenaanpak - 32637-289 </text:p>
        <text:p text:style-name="ifm_p_mt.3.38mm_ifm">minister van Economische Zaken, H.G.J. Kamp - 27 juli 2017 </text:p>
        <text:p text:style-name="ifm_p_mt.3.38mm_ifm">Rondgezonden en gepubliceerd. </text:p>
        <text:p>Reactie minister Jambon op verzoek Tweede Kamer over de Belgische kerncentrales - 32645-86 </text:p>
        <text:p text:style-name="ifm_p_mt.3.38mm_ifm">minister van Infrastructuur en Milieu, M.H. Schultz van Haegen-Maas Geesteranus - 10 juli 2017 </text:p>
        <text:p text:style-name="ifm_p_mt.3.38mm_ifm">Rondgezonden en gepubliceerd. </text:p>
        <text:p>Verplaatsing distributie jodiumtabletten - 32645-87 </text:p>
        <text:p text:style-name="ifm_p_mt.3.38mm_ifm">minister van Volksgezondheid, Welzijn en Sport, E.I. Schippers - 01 september 2017 </text:p>
        <text:p text:style-name="ifm_p_mt.3.38mm_ifm">Rondgezonden en gepubliceerd. </text:p>
        <text:p>Reactie op verzoek van het lid Grashoff, gedaan tijdens de regeling van werkzaamheden van 21 juni 2017, over het onderzoek dat uitwijst dat er massale vogel- en bomensterfte plaatsvindt door stikstofuitstoot - 32670-118 </text:p>
        <text:p text:style-name="ifm_p_mt.3.38mm_ifm">staatssecretaris van Economische Zaken, M.H.P. van Dam - 06 juli 2017 </text:p>
        <text:p text:style-name="ifm_p_mt.3.38mm_ifm">Rondgezonden en gepubliceerd. </text:p>
        <text:p>Uitstel toezending rapport over scheurverbod - 32670-119 </text:p>
        <text:p text:style-name="ifm_p_mt.3.38mm_ifm">staatssecretaris van Economische Zaken, M.H.P. van Dam - 07 juli 2017 </text:p>
        <text:p text:style-name="ifm_p_mt.3.38mm_ifm">Rondgezonden en gepubliceerd. </text:p>
        <text:p>Uitkomsten bestuurlijk overleg over dijkversterking bij Uitdam en Durgerdam van 5 juli 2017 - 32698-36 </text:p>
        <text:p text:style-name="ifm_p_mt.3.38mm_ifm">minister van Infrastructuur en Milieu, M.H. Schultz van Haegen-Maas Geesteranus - 06 juli 2017 </text:p>
        <text:p text:style-name="ifm_p_mt.3.38mm_ifm">Rondgezonden en gepubliceerd. </text:p>
        <text:p>Aankondiging reparatieregeling eigenrisicodragers WGA (Werkhervatting Gedeeltelijk Arbeidsgeschikten) - 32716-25 </text:p>
        <text:p text:style-name="ifm_p_mt.3.38mm_ifm">minister van Sociale Zaken en Werkgelegenheid, L.F. Asscher (PvdA) - 28 augustus 2017 </text:p>
        <text:p text:style-name="ifm_p_mt.3.38mm_ifm">Rondgezonden en gepubliceerd. </text:p>
        <text:p>Beantwoording vragen wijziging Bouwbesluit 2012 - 32757-142 </text:p>
        <text:p text:style-name="ifm_p_mt.3.38mm_ifm">minister van Binnenlandse Zaken en Koninkrijksrelaties, R.H.A. Plasterk - 12 juli 2017 </text:p>
        <text:p text:style-name="ifm_p_mt.3.38mm_ifm">Rondgezonden en gepubliceerd. </text:p>
        <text:p>Beantwoording vragen commissie over het ontwerpbesluit houdende wijziging van het Bouwbesluit 2012 betreffende drijvende bouwwerken, de milieuprestatiegrenswaarde en enkele andere wijzigingen - 32757-143 </text:p>
        <text:p text:style-name="ifm_p_mt.3.38mm_ifm">minister van Binnenlandse Zaken en Koninkrijksrelaties, R.H.A. Plasterk - 12 juli 2017 </text:p>
        <text:p text:style-name="ifm_p_mt.3.38mm_ifm">Rondgezonden en gepubliceerd. </text:p>
        <text:p>Uitbrengen van het Trendscenario Volksgezondheid toekomstverkenning (VTV) 2018 van het RIVM - 32793-274 </text:p>
        <text:p text:style-name="ifm_p_mt.3.38mm_ifm">minister van Volksgezondheid, Welzijn en Sport, E.I. Schippers - 05 juli 2017 </text:p>
        <text:p text:style-name="ifm_p_mt.3.38mm_ifm">Rondgezonden en gepubliceerd. </text:p>
        <text:p>Reactie op het advies van de Gezondheidsraad "Werknemers en kinkhoest: criteria voor vaccinatie" - 32793-275 </text:p>
        <text:p text:style-name="ifm_p_mt.3.38mm_ifm">minister van Sociale Zaken en Werkgelegenheid, L.F. Asscher (PvdA) - 22 augustus 2017 </text:p>
        <text:p text:style-name="ifm_p_mt.3.38mm_ifm">Rondgezonden en gepubliceerd. </text:p>
        <text:p>Advies “Open access tot publicaties Stand van zaken en implicaties voor volksgezondheidsbeleid” - 32793-276 </text:p>
        <text:p text:style-name="ifm_p_mt.3.38mm_ifm">minister van Volksgezondheid, Welzijn en Sport, E.I. Schippers - 29 augustus 2017 </text:p>
        <text:p text:style-name="ifm_p_mt.3.38mm_ifm">Rondgezonden en gepubliceerd. </text:p>
        <text:p>Antibacteriële verbandkleding - 32805-56 </text:p>
        <text:p text:style-name="ifm_p_mt.3.38mm_ifm">minister van Volksgezondheid, Welzijn en Sport, E.I. Schippers - 29 augustus 2017 </text:p>
        <text:p text:style-name="ifm_p_mt.3.38mm_ifm">Rondgezonden en gepubliceerd. </text:p>
        <text:p>Evaluatie CO2-sturing in de glastuinbouw - 32813-149 </text:p>
        <text:p text:style-name="ifm_p_mt.3.38mm_ifm">staatssecretaris van Economische Zaken, M.H.P. van Dam - 06 juli 2017 </text:p>
        <text:p text:style-name="ifm_p_mt.3.38mm_ifm">Rondgezonden en gepubliceerd. </text:p>
        <text:p>Onderzoek overheidsmaatregelen biokerosine - 32813-150 </text:p>
        <text:p text:style-name="ifm_p_mt.3.38mm_ifm">staatssecretaris van Infrastructuur en Milieu, S.A.M. Dijksma (PvdA) - 12 juli 2017 </text:p>
        <text:p text:style-name="ifm_p_mt.3.38mm_ifm">Rondgezonden en gepubliceerd. </text:p>
        <text:p>Uitvoering gewijzigde motie van de leden Karabulut en Potters over vervolgonderzoek naar de TRSO's in Nederland - 32824-198 </text:p>
        <text:p text:style-name="ifm_p_mt.3.38mm_ifm">minister van Sociale Zaken en Werkgelegenheid, L.F. Asscher (PvdA) - 05 juli 2017 </text:p>
        <text:p text:style-name="ifm_p_mt.3.38mm_ifm">Rondgezonden en gepubliceerd. </text:p>
        <text:p>Reactie op het verzoek van het lid Jasper Van Dijk, gedaan tijdens de regeling van werkzaamheden van 13 april 2017, over taaldocenten die forse kritiek hebben op het inburgeringsexamen en pre-evaluatie Wet inburgering 2013 - 32824-199 </text:p>
        <text:p text:style-name="ifm_p_mt.3.38mm_ifm">minister van Sociale Zaken en Werkgelegenheid, L.F. Asscher (PvdA) - 06 juli 2017 </text:p>
        <text:p text:style-name="ifm_p_mt.3.38mm_ifm">Rondgezonden en gepubliceerd. </text:p>
        <text:p>Evaluatie KIS (Kennisplatform Integratie en Samenleving) - 32824-200 </text:p>
        <text:p text:style-name="ifm_p_mt.3.38mm_ifm">minister van Sociale Zaken en Werkgelegenheid, L.F. Asscher (PvdA) - 24 juli 2017 </text:p>
        <text:p text:style-name="ifm_p_mt.3.38mm_ifm">Rondgezonden en gepubliceerd. </text:p>
        <text:p>Reactie op motie van de leden Paternotte en Van der Molen over benoemingsprocedures voor het Commissariaat voor de Media onafhankelijk van politieke bemoeienis (Kamerstuk 32827-108) - 32827-114 </text:p>
        <text:p text:style-name="ifm_p_mt.3.38mm_ifm">staatssecretaris van Onderwijs, Cultuur en Wetenschap, S. Dekker (VVD) - 14 juli 2017 </text:p>
        <text:p text:style-name="ifm_p_mt.3.38mm_ifm">Rondgezonden en gepubliceerd. </text:p>
        <text:p>Reactie op motie van de leden Paternotte en Ellemeet over het principe van non-commercialiteit in het toetsingskader voor onlinereclame - 32827-115 </text:p>
        <text:p text:style-name="ifm_p_mt.3.38mm_ifm">staatssecretaris van Onderwijs, Cultuur en Wetenschap, S. Dekker (VVD) - 14 juli 2017 </text:p>
        <text:p text:style-name="ifm_p_mt.3.38mm_ifm">Rondgezonden en gepubliceerd. </text:p>
        <text:p>Onderzoek naar de toekomst van de onafhankelijke journalistiek in Nederland - 32827-116 </text:p>
        <text:p text:style-name="ifm_p_mt.3.38mm_ifm">staatssecretaris van Onderwijs, Cultuur en Wetenschap, S. Dekker (VVD) - 14 juli 2017 </text:p>
        <text:p text:style-name="ifm_p_mt.3.38mm_ifm">Rondgezonden en gepubliceerd. </text:p>
        <text:p>Nieuwe Leidraad, genaamd "Samenwerking van publieke omroepen met andere partijen" - 32827-118 </text:p>
        <text:p text:style-name="ifm_p_mt.3.38mm_ifm">staatssecretaris van Onderwijs, Cultuur en Wetenschap, S. Dekker (VVD) - 22 augustus 2017 </text:p>
        <text:p text:style-name="ifm_p_mt.3.38mm_ifm">Rondgezonden en gepubliceerd. </text:p>
        <text:p>Verloop van het platform maatwerk bij hypotheekverstrekking - 32847-303 </text:p>
        <text:p text:style-name="ifm_p_mt.3.38mm_ifm">minister van Binnenlandse Zaken en Koninkrijksrelaties, R.H.A. Plasterk - 06 juli 2017 </text:p>
        <text:p text:style-name="ifm_p_mt.3.38mm_ifm">Rondgezonden en gepubliceerd. </text:p>
        <text:p>Voorbehouden bij woningaankoop - 32847-304 </text:p>
        <text:p text:style-name="ifm_p_mt.3.38mm_ifm">minister van Binnenlandse Zaken en Koninkrijksrelaties, R.H.A. Plasterk - 06 juli 2017 </text:p>
        <text:p text:style-name="ifm_p_mt.3.38mm_ifm">Rondgezonden en gepubliceerd. </text:p>
        <text:p>Stand van zaken uitvoering Grondstoffenakkoord - 32852-48 </text:p>
        <text:p text:style-name="ifm_p_mt.3.38mm_ifm">staatssecretaris van Infrastructuur en Milieu, S.A.M. Dijksma (PvdA) - 06 juli 2017 </text:p>
        <text:p text:style-name="ifm_p_mt.3.38mm_ifm">Rondgezonden en gepubliceerd. </text:p>
        <text:p>Advies van de Adviesraad voor wetenschap, technologie en innovatie over WTI-diplomatie - 33009-43 </text:p>
        <text:p text:style-name="ifm_p_mt.3.38mm_ifm">minister van Economische Zaken, H.G.J. Kamp - 06 juli 2017 </text:p>
        <text:p text:style-name="ifm_p_mt.3.38mm_ifm">Rondgezonden en gepubliceerd. </text:p>
        <text:p>Elfde derogatierapportage zoals deze naar de Europese Commissie is verzonden - 33037-220 </text:p>
        <text:p text:style-name="ifm_p_mt.3.38mm_ifm">staatssecretaris van Economische Zaken, M.H.P. van Dam - 06 juli 2017 </text:p>
        <text:p text:style-name="ifm_p_mt.3.38mm_ifm">Rondgezonden en gepubliceerd. </text:p>
        <text:p>Tweede kwartaalrapportage CBS fosfaatreductieplan - 33037-221 </text:p>
        <text:p text:style-name="ifm_p_mt.3.38mm_ifm">staatssecretaris van Economische Zaken, M.H.P. van Dam - 18 augustus 2017 </text:p>
        <text:p text:style-name="ifm_p_mt.3.38mm_ifm">Rondgezonden en gepubliceerd. </text:p>
        <text:p>Rapport “Minder wanbetalers: de daling versnellen” - 33077-18 </text:p>
        <text:p text:style-name="ifm_p_mt.3.38mm_ifm">minister van Volksgezondheid, Welzijn en Sport, E.I. Schippers - 12 juli 2017 </text:p>
        <text:p text:style-name="ifm_p_mt.3.38mm_ifm">Rondgezonden en gepubliceerd. </text:p>
        <text:p>Voortgang stelsel Omgevingswetgeving - 33118-95 </text:p>
        <text:p text:style-name="ifm_p_mt.3.38mm_ifm">minister van Infrastructuur en Milieu, M.H. Schultz van Haegen-Maas Geesteranus - 05 juli 2017 </text:p>
        <text:p text:style-name="ifm_p_mt.3.38mm_ifm">Rondgezonden en gepubliceerd. </text:p>
        <text:p>Rapporten onderzoek en evaluatie Wet verbetering vergunningverlening, toezicht en handhaving (wet VTH) - 33118-96 </text:p>
        <text:p text:style-name="ifm_p_mt.3.38mm_ifm">staatssecretaris van Infrastructuur en Milieu, S.A.M. Dijksma (PvdA) - 06 juli 2017 </text:p>
        <text:p text:style-name="ifm_p_mt.3.38mm_ifm">Rondgezonden en gepubliceerd. </text:p>
        <text:p>Beleidsdoorlichting artikel 2 Koninkrijksrelaties - 33189-7 </text:p>
        <text:p text:style-name="ifm_p_mt.3.38mm_ifm">minister van Binnenlandse Zaken en Koninkrijksrelaties, R.H.A. Plasterk - 05 juli 2017 </text:p>
        <text:p text:style-name="ifm_p_mt.3.38mm_ifm">Rondgezonden en gepubliceerd. </text:p>
        <text:p>Beantwoording vragen commissie over Beleidsdoorlichting Artikel 2 Koninkrijksrelaties - 33189-8 </text:p>
        <text:p text:style-name="ifm_p_mt.3.38mm_ifm">minister van Binnenlandse Zaken en Koninkrijksrelaties, R.H.A. Plasterk - 30 augustus 2017 </text:p>
        <text:p text:style-name="ifm_p_mt.3.38mm_ifm">Rondgezonden en gepubliceerd. </text:p>
        <text:p>Beleidsdoorlichting artikel 37.3 "Terugkeer vreemdelingen" - 33199-19 </text:p>
        <text:p text:style-name="ifm_p_mt.3.38mm_ifm">minister van Veiligheid en Justitie, S.A. Blok - 31 augustus 2017 </text:p>
        <text:p text:style-name="ifm_p_mt.3.38mm_ifm">Rondgezonden en gepubliceerd. </text:p>
        <text:p>Samenwerking met Duitsland op het gebied van grondgebonden lucht- en raketverdediging - 33279-22 </text:p>
        <text:p text:style-name="ifm_p_mt.3.38mm_ifm">minister van Defensie, J.A. Hennis-Plasschaert (VVD) - 29 augustus 2017 </text:p>
        <text:p text:style-name="ifm_p_mt.3.38mm_ifm">Rondgezonden en gepubliceerd. </text:p>
        <text:p>Stand van zaken omtrent het afwijzen van schades in Emmen en reactie op het verzoek van het lid Grashoff over review Technische commissie bodembeweging m.b.t. deze schades - 33529-377 </text:p>
        <text:p text:style-name="ifm_p_mt.3.38mm_ifm">minister van Economische Zaken, H.G.J. Kamp - 06 juli 2017 </text:p>
        <text:p text:style-name="ifm_p_mt.3.38mm_ifm">Rondgezonden en gepubliceerd. </text:p>
        <text:p>Addendum op het Meerjarenprogramma Aardbevingsbestendig en Kansrijk Groningen 2017-2021 (MJP) van de Nationaal Coördinator Groningen (NCG) - 33529-381 </text:p>
        <text:p text:style-name="ifm_p_mt.3.38mm_ifm">minister van Economische Zaken, H.G.J. Kamp - 07 juli 2017 </text:p>
        <text:p text:style-name="ifm_p_mt.3.38mm_ifm">Rondgezonden en gepubliceerd. </text:p>
        <text:p>Groningen Erfgoedprogramma 2017-2021, visie op erfgoed in het aardbevingsgebied - 33529-382 </text:p>
        <text:p text:style-name="ifm_p_mt.3.38mm_ifm">minister van Economische Zaken, H.G.J. Kamp - 25 augustus 2017 </text:p>
        <text:p text:style-name="ifm_p_mt.3.38mm_ifm">Rondgezonden en gepubliceerd. </text:p>
        <text:p>Aanpak tenders windenergie op zee - 33561-39 </text:p>
        <text:p text:style-name="ifm_p_mt.3.38mm_ifm">minister van Economische Zaken, H.G.J. Kamp - 28 juni 2017 </text:p>
        <text:p text:style-name="ifm_p_mt.3.38mm_ifm">Rondgezonden en gepubliceerd. </text:p>
        <text:p>Voortgang Programma Nationale Parken - 33576-112 </text:p>
        <text:p text:style-name="ifm_p_mt.3.38mm_ifm">staatssecretaris van Economische Zaken, M.H.P. van Dam - 06 juli 2017 </text:p>
        <text:p text:style-name="ifm_p_mt.3.38mm_ifm">Rondgezonden en gepubliceerd. </text:p>
        <text:p>Antwoorden op vragen commissie over het rapport bevindingen verbeteren implementatie Vogel- en Habitatrichtlijn (VHR) in Nederland - 33576-113 </text:p>
        <text:p text:style-name="ifm_p_mt.3.38mm_ifm">staatssecretaris van Economische Zaken, M.H.P. van Dam - 07 juli 2017 </text:p>
        <text:p text:style-name="ifm_p_mt.3.38mm_ifm">Rondgezonden en gepubliceerd. </text:p>
        <text:p>Ontwikkeling van natuurinclusieve landbouw in Nederland - 33576-114 </text:p>
        <text:p text:style-name="ifm_p_mt.3.38mm_ifm">staatssecretaris van Economische Zaken, M.H.P. van Dam - 10 juli 2017 </text:p>
        <text:p text:style-name="ifm_p_mt.3.38mm_ifm">Rondgezonden en gepubliceerd. </text:p>
        <text:p>Informatie over het tijdstip van toezending van de derde voortgangsrapportage natuur, inclusief de nadere informatie over de monitoring van kwalitatieve natuurdoelen - 33576-115 </text:p>
        <text:p text:style-name="ifm_p_mt.3.38mm_ifm">staatssecretaris van Economische Zaken, M.H.P. van Dam - 17 augustus 2017 </text:p>
        <text:p text:style-name="ifm_p_mt.3.38mm_ifm">Rondgezonden en gepubliceerd. </text:p>
        <text:p>Werken aan Eerlijk Werk - 33625-246 </text:p>
        <text:p text:style-name="ifm_p_mt.3.38mm_ifm">minister voor Buitenlandse Handel en Ontwikkelingssamenwerking, E.M.J. Ploumen (PvdA) - 23 augustus 2017 </text:p>
        <text:p text:style-name="ifm_p_mt.3.38mm_ifm">Rondgezonden en gepubliceerd. </text:p>
        <text:p>Onderzoeksrapport “Evaluatie effecten administratieve lasten bedrijven Wet uniformering loonbegrip” - 33682-16 </text:p>
        <text:p text:style-name="ifm_p_mt.3.38mm_ifm">staatssecretaris van Financiën, E.D. Wiebes - 18 juli 2017 </text:p>
        <text:p text:style-name="ifm_p_mt.3.38mm_ifm">Rondgezonden en gepubliceerd. </text:p>
        <text:p>Appreciatie uitkomst onderhandelingen kernwapenverbod - 33783-26 </text:p>
        <text:p text:style-name="ifm_p_mt.3.38mm_ifm">minister van Buitenlandse Zaken, A.G. Koenders - 14 juli 2017 </text:p>
        <text:p text:style-name="ifm_p_mt.3.38mm_ifm">Rondgezonden en gepubliceerd. </text:p>
        <text:p>Uitkomsten marktuitvraag stemprinter en stemmenteller - 33829-18 </text:p>
        <text:p text:style-name="ifm_p_mt.3.38mm_ifm">minister van Binnenlandse Zaken en Koninkrijksrelaties, R.H.A. Plasterk - 25 augustus 2017 </text:p>
        <text:p text:style-name="ifm_p_mt.3.38mm_ifm">Rondgezonden en gepubliceerd. </text:p>
        <text:p>Beheerplan van de Koninklijke Bibliotheek (KB) voor de Landelijke Digitale Openbare Bibliotheek - 33846-51 </text:p>
        <text:p text:style-name="ifm_p_mt.3.38mm_ifm">minister van Onderwijs, Cultuur en Wetenschap, M. Bussemaker - 08 augustus 2017 </text:p>
        <text:p text:style-name="ifm_p_mt.3.38mm_ifm">Rondgezonden en gepubliceerd. </text:p>
        <text:p>Stand van vereffening PBO (Publiekrechtelijke bedrijfsorganisatie) periode 2015-2016 - 33910-27 </text:p>
        <text:p text:style-name="ifm_p_mt.3.38mm_ifm">minister van Economische Zaken, H.G.J. Kamp - 10 juli 2017 </text:p>
        <text:p text:style-name="ifm_p_mt.3.38mm_ifm">Rondgezonden en gepubliceerd. </text:p>
        <text:p>Voortgang evaluatie Wet beloningsbeleid financiële ondernemingen - 33964-44 </text:p>
        <text:p text:style-name="ifm_p_mt.3.38mm_ifm">minister van Financiën, J.R.V.A. Dijsselbloem (PvdA) - 18 juli 2017 </text:p>
        <text:p text:style-name="ifm_p_mt.3.38mm_ifm">Rondgezonden en gepubliceerd. </text:p>
        <text:p>Uitvoering gewijzigde motie van het lid Bergkamp c.s. over een geïntegreerde aanpak voor brede neutrale leefvormvoorlichting (Kamerstuk 33987-24) - 33987-31 </text:p>
        <text:p text:style-name="ifm_p_mt.3.38mm_ifm">minister van Veiligheid en Justitie, S.A. Blok - 10 juli 2017 </text:p>
        <text:p text:style-name="ifm_p_mt.3.38mm_ifm">Rondgezonden en gepubliceerd. </text:p>
        <text:p>Besluit vervolgingsmechanisme MH17 - 33997-98 </text:p>
        <text:p text:style-name="ifm_p_mt.3.38mm_ifm">minister van Veiligheid en Justitie, S.A. Blok - 05 juli 2017 </text:p>
        <text:p text:style-name="ifm_p_mt.3.38mm_ifm">Rondgezonden en gepubliceerd. </text:p>
        <text:p>Stand van zaken archief en index MH17 - 33997-99 </text:p>
        <text:p text:style-name="ifm_p_mt.3.38mm_ifm">minister van Veiligheid en Justitie, S.A. Blok - 06 juli 2017 </text:p>
        <text:p text:style-name="ifm_p_mt.3.38mm_ifm">Rondgezonden en gepubliceerd. </text:p>
        <text:p>Vierde Protocol tot verlenging van het Verdrag tussen het Koninkrijk der Nederlanden en Australië inzake de aanwezigheid van Australisch overheidspersoneel in Nederland ten behoeve van de reactie op het neerhalen van vlucht MH17 van Malaysia Airlines; ’s-Gravenhage, 28 juni 2017 - 33997-100 </text:p>
        <text:p text:style-name="ifm_p_mt.3.38mm_ifm">minister van Buitenlandse Zaken, A.G. Koenders - 14 juli 2017 </text:p>
        <text:p text:style-name="ifm_p_mt.3.38mm_ifm">Rondgezonden en gepubliceerd. </text:p>
        <text:p>Uitstel beantwoording vragen commissie over het besluit vervolgingsmechanisme MH17 - 33997-101 </text:p>
        <text:p text:style-name="ifm_p_mt.3.38mm_ifm">minister van Veiligheid en Justitie, S.A. Blok - 18 juli 2017 </text:p>
        <text:p text:style-name="ifm_p_mt.3.38mm_ifm">Rondgezonden en gepubliceerd. </text:p>
        <text:p>Beantwoording vragen commissie over Besluit vervolgingsmechanisme MH17 - 33997-102 </text:p>
        <text:p text:style-name="ifm_p_mt.3.38mm_ifm">minister van Veiligheid en Justitie, S.A. Blok - 16 augustus 2017 </text:p>
        <text:p text:style-name="ifm_p_mt.3.38mm_ifm">Rondgezonden en gepubliceerd. </text:p>
        <text:p>Evaluatie Informatie en Verwijscentrum Vliegramp Oekraïne - 33997-103 </text:p>
        <text:p text:style-name="ifm_p_mt.3.38mm_ifm">minister van Veiligheid en Justitie, S.A. Blok - 24 augustus 2017 </text:p>
        <text:p text:style-name="ifm_p_mt.3.38mm_ifm">Rondgezonden en gepubliceerd. </text:p>
        <text:p>Afschrift van de brief aan de Nederlandse Zorgautoriteit (NZa) inzake het voorlopige budgettaire kader Wlz 2018 - 34104-188 </text:p>
        <text:p text:style-name="ifm_p_mt.3.38mm_ifm">staatssecretaris van Volksgezondheid, Welzijn en Sport, M.J. van Rijn - 06 juli 2017 </text:p>
        <text:p text:style-name="ifm_p_mt.3.38mm_ifm">Rondgezonden en gepubliceerd. </text:p>
        <text:p>Antwoorden op vragen van de commissie over het ontwerpbesluit houdende wijziging van het Besluit langdurige zorg en het Uitvoeringsbesluit Wmo 2015 met betrekking tot het aanpassen van de aftrek van vermogensbestanddelen voor het bepalen van het vermogen - 34104-189 </text:p>
        <text:p text:style-name="ifm_p_mt.3.38mm_ifm">staatssecretaris van Volksgezondheid, Welzijn en Sport, M.J. van Rijn - 11 juli 2017 </text:p>
        <text:p text:style-name="ifm_p_mt.3.38mm_ifm">Rondgezonden en gepubliceerd. </text:p>
        <text:p>Fusie Inspectie Gezondheidszorg en Jeugd - 34104-191 </text:p>
        <text:p text:style-name="ifm_p_mt.3.38mm_ifm">minister van Volksgezondheid, Welzijn en Sport, E.I. Schippers - 29 augustus 2017 </text:p>
        <text:p text:style-name="ifm_p_mt.3.38mm_ifm">Rondgezonden en gepubliceerd. </text:p>
        <text:p>Advies van de Raad voor het openbaar bestuur (Rob) "Zorg voor samenhangende zorg" - 34192-10 </text:p>
        <text:p text:style-name="ifm_p_mt.3.38mm_ifm">staatssecretaris van Volksgezondheid, Welzijn en Sport, M.J. van Rijn - 14 augustus 2017 </text:p>
        <text:p text:style-name="ifm_p_mt.3.38mm_ifm">Rondgezonden en gepubliceerd. </text:p>
        <text:p>Stand van zaken wijziging Wet Markttoezicht registerloodsen - 34230-2 </text:p>
        <text:p text:style-name="ifm_p_mt.3.38mm_ifm">minister van Infrastructuur en Milieu, M.H. Schultz van Haegen-Maas Geesteranus - 05 juli 2017 </text:p>
        <text:p text:style-name="ifm_p_mt.3.38mm_ifm">Rondgezonden en gepubliceerd. </text:p>
        <text:p>Reactie op het verzoek van Grasshoff inzake het rapport "Verkenning naar een grondgebonden melkveehouderij" - 34295-20 </text:p>
        <text:p text:style-name="ifm_p_mt.3.38mm_ifm">staatssecretaris van Economische Zaken, M.H.P. van Dam - 22 augustus 2017 </text:p>
        <text:p text:style-name="ifm_p_mt.3.38mm_ifm">Rondgezonden en gepubliceerd. </text:p>
        <text:p>Rapport Maatregelen om weidegang te bevorderen - 34313-18 </text:p>
        <text:p text:style-name="ifm_p_mt.3.38mm_ifm">staatssecretaris van Economische Zaken, M.H.P. van Dam - 30 augustus 2017 </text:p>
        <text:p text:style-name="ifm_p_mt.3.38mm_ifm">Rondgezonden en gepubliceerd. </text:p>
        <text:p>Beleidsreactie op het advies van de Onderwijsraad inzake "Vluchtelingen en onderwijs" - 34334-25 </text:p>
        <text:p text:style-name="ifm_p_mt.3.38mm_ifm">minister van Onderwijs, Cultuur en Wetenschap, M. Bussemaker - 12 juli 2017 </text:p>
        <text:p text:style-name="ifm_p_mt.3.38mm_ifm">Rondgezonden en gepubliceerd. </text:p>
        <text:p>Reactie op verzoek commissie op de berichtgeving van Nieuwsuur met als titel: “Minister Kamp niet vervolgd, ambtenaren wel” en voortgang Wet ministeriële verantwoordelijkheid (Wmv) - 34340-14 </text:p>
        <text:p text:style-name="ifm_p_mt.3.38mm_ifm">minister van Veiligheid en Justitie, S.A. Blok - 13 juli 2017 </text:p>
        <text:p text:style-name="ifm_p_mt.3.38mm_ifm">Rondgezonden en gepubliceerd. </text:p>
        <text:p>Vierde voortgangsbrief inzake Wet werk en zekerheid (Wwz) - 34351-24 </text:p>
        <text:p text:style-name="ifm_p_mt.3.38mm_ifm">minister van Sociale Zaken en Werkgelegenheid, L.F. Asscher (PvdA) - 05 juli 2017 </text:p>
        <text:p text:style-name="ifm_p_mt.3.38mm_ifm">Rondgezonden en gepubliceerd. </text:p>
        <text:p>Experimenten Participatiewet en voorlichting Afdeling advisering van de Raad van State - 34352-61 </text:p>
        <text:p text:style-name="ifm_p_mt.3.38mm_ifm">staatssecretaris van Sociale Zaken en Werkgelegenheid, J. Klijnsma - 10 juli 2017 </text:p>
        <text:p text:style-name="ifm_p_mt.3.38mm_ifm">Rondgezonden en gepubliceerd. </text:p>
        <text:p>Verdeelmodel 2018 en laagste loonschalen in cao's - 34352-62 </text:p>
        <text:p text:style-name="ifm_p_mt.3.38mm_ifm">staatssecretaris van Sociale Zaken en Werkgelegenheid, J. Klijnsma - 14 juli 2017 </text:p>
        <text:p text:style-name="ifm_p_mt.3.38mm_ifm">Rondgezonden en gepubliceerd. </text:p>
        <text:p>Experimenten Participatiewet in de gemeenten Amsterdam en Utrecht - 34352-63 </text:p>
        <text:p text:style-name="ifm_p_mt.3.38mm_ifm">staatssecretaris van Sociale Zaken en Werkgelegenheid, J. Klijnsma - 14 juli 2017 </text:p>
        <text:p text:style-name="ifm_p_mt.3.38mm_ifm">Rondgezonden en gepubliceerd. </text:p>
        <text:p>Reactie op verzoek commissie inzake besprekingen herziening Kiesakte betreffende de verkiezingen van de leden van het Europees Parlement - 34361-11 </text:p>
        <text:p text:style-name="ifm_p_mt.3.38mm_ifm">minister van Binnenlandse Zaken en Koninkrijksrelaties, R.H.A. Plasterk - 21 augustus 2017 </text:p>
        <text:p text:style-name="ifm_p_mt.3.38mm_ifm">Rondgezonden en gepubliceerd. </text:p>
        <text:p>Rapport ‘Impact verkorting overbrengingstermijn’ naar aanleiding van de motie van het lid Segers c.s. over uitvoering van de aanbevelingen van het rapport van de Erfgoedinspectie over de zaak Cees H. - 34362-29 </text:p>
        <text:p text:style-name="ifm_p_mt.3.38mm_ifm">minister van Onderwijs, Cultuur en Wetenschap, M. Bussemaker - 16 augustus 2017 </text:p>
        <text:p text:style-name="ifm_p_mt.3.38mm_ifm">Rondgezonden en gepubliceerd. </text:p>
        <text:p>Antwoorden op vragen commissie inzake toezeggingen gedaan tijdens het algemeen overleg FATCA van 20 december 2016 - 34371-(R2066)-12 </text:p>
        <text:p text:style-name="ifm_p_mt.3.38mm_ifm">staatssecretaris van Financiën, E.D. Wiebes - 12 juli 2017 </text:p>
        <text:p text:style-name="ifm_p_mt.3.38mm_ifm">Rondgezonden en gepubliceerd. </text:p>
        <text:p>Reactie op verzoek commissie over publicatiedatum persberichten - 34376-16 </text:p>
        <text:p text:style-name="ifm_p_mt.3.38mm_ifm">minister van Binnenlandse Zaken en Koninkrijksrelaties, R.H.A. Plasterk - 14 juli 2017 </text:p>
        <text:p text:style-name="ifm_p_mt.3.38mm_ifm">Rondgezonden en gepubliceerd. </text:p>
        <text:p>Reactie op motie van het lid Grashoff c.s. over een financiële stimulans voor brede brugklassen en stand van zaken overige moties en toezeggingen - 34511-18 </text:p>
        <text:p text:style-name="ifm_p_mt.3.38mm_ifm">staatssecretaris van Onderwijs, Cultuur en Wetenschap, S. Dekker (VVD) - 14 juli 2017 </text:p>
        <text:p text:style-name="ifm_p_mt.3.38mm_ifm">Rondgezonden en gepubliceerd. </text:p>
        <text:p>Schoolkosten minderjarige mbo-studenten - 34511-19 </text:p>
        <text:p text:style-name="ifm_p_mt.3.38mm_ifm">minister van Onderwijs, Cultuur en Wetenschap, M. Bussemaker - 23 augustus 2017 </text:p>
        <text:p text:style-name="ifm_p_mt.3.38mm_ifm">Rondgezonden en gepubliceerd. </text:p>
        <text:p>Generieke korting fosfaatrechten en advies Commissie knelgevallen fosfaatrechten - 34532-100 </text:p>
        <text:p text:style-name="ifm_p_mt.3.38mm_ifm">staatssecretaris van Economische Zaken, M.H.P. van Dam - 12 juli 2017 </text:p>
        <text:p text:style-name="ifm_p_mt.3.38mm_ifm">Rondgezonden en gepubliceerd. </text:p>
        <text:p>Voortgang Infra-projecten - 34550-A-63 </text:p>
        <text:p text:style-name="ifm_p_mt.3.38mm_ifm">minister van Infrastructuur en Milieu, M.H. Schultz van Haegen-Maas Geesteranus - 07 juli 2017 </text:p>
        <text:p text:style-name="ifm_p_mt.3.38mm_ifm">Rondgezonden en gepubliceerd. </text:p>
        <text:p>Verslagen financieel toezicht 2017 - 34550-B-16 </text:p>
        <text:p text:style-name="ifm_p_mt.3.38mm_ifm">minister van Binnenlandse Zaken en Koninkrijksrelaties, R.H.A. Plasterk - 06 juli 2017 </text:p>
        <text:p text:style-name="ifm_p_mt.3.38mm_ifm">Rondgezonden en gepubliceerd. </text:p>
        <text:p>Informatie over toezending van het historisch onderzoek dat zich richt op de overwegingen die een rol hebben gespeeld bij de bepaling van het inkomensbestanddeel van de grondwettelijke uitkering op basis van artikel 40 van de Grondwet - 34550-I-10 </text:p>
        <text:p text:style-name="ifm_p_mt.3.38mm_ifm">minister van Algemene Zaken, M. (Mark) Rutte (VVD) - 28 augustus 2017 </text:p>
        <text:p text:style-name="ifm_p_mt.3.38mm_ifm">Rondgezonden en gepubliceerd. </text:p>
        <text:p>Toevoeging Kiesraad aan Begrotingshoofdstuk IIB Overige Hoge Colleges van Staat en Kabinetten van de Gouverneurs - 34550-IIB-8 </text:p>
        <text:p text:style-name="ifm_p_mt.3.38mm_ifm">minister van Binnenlandse Zaken en Koninkrijksrelaties, R.H.A. Plasterk - 11 juli 2017 </text:p>
        <text:p text:style-name="ifm_p_mt.3.38mm_ifm">Rondgezonden en gepubliceerd. </text:p>
        <text:p>Onderzoeksopzet taken- en middelenanalyse voor de Algemene Rekenkamer, de Nationale ombudsman en de Raad van State - 34550-IIB-9 </text:p>
        <text:p text:style-name="ifm_p_mt.3.38mm_ifm">minister van Binnenlandse Zaken en Koninkrijksrelaties, R.H.A. Plasterk - 12 juli 2017 </text:p>
        <text:p text:style-name="ifm_p_mt.3.38mm_ifm">Rondgezonden en gepubliceerd. </text:p>
        <text:p>Reactie op de vragen gesteld tijdens het mondelinge vragenuur van 9 mei 2017 door het lid Ellemeet over het gebruik maken van een ethische code door de Rijksoverheid bij het plaatsen van advertenties - 34550-III-7 </text:p>
        <text:p text:style-name="ifm_p_mt.3.38mm_ifm">minister-president, M. (Mark) Rutte (VVD) - 12 juli 2017 </text:p>
        <text:p text:style-name="ifm_p_mt.3.38mm_ifm">Rondgezonden en gepubliceerd. </text:p>
        <text:p>Voortgangsrapportages Curaçao en Sint Maarten - 34550-IV-40 </text:p>
        <text:p text:style-name="ifm_p_mt.3.38mm_ifm">minister van Binnenlandse Zaken en Koninkrijksrelaties, R.H.A. Plasterk - 06 juli 2017 </text:p>
        <text:p text:style-name="ifm_p_mt.3.38mm_ifm">Rondgezonden en gepubliceerd. </text:p>
        <text:p>Informatie over de termijn van aanstelling van de Rijksvertegenwoordiger - 34550-IV-41 </text:p>
        <text:p text:style-name="ifm_p_mt.3.38mm_ifm">minister van Binnenlandse Zaken en Koninkrijksrelaties, R.H.A. Plasterk - 30 augustus 2017 </text:p>
        <text:p text:style-name="ifm_p_mt.3.38mm_ifm">Rondgezonden en gepubliceerd. </text:p>
        <text:p>Halfjaarrapportages januari - juni 2017 CAft Aruba en Cft Curaçao en Sint Maarten - 34550-IV-42 </text:p>
        <text:p text:style-name="ifm_p_mt.3.38mm_ifm">minister van Binnenlandse Zaken en Koninkrijksrelaties, R.H.A. Plasterk - 01 september 2017 </text:p>
        <text:p text:style-name="ifm_p_mt.3.38mm_ifm">Rondgezonden en gepubliceerd. </text:p>
        <text:p>Antwoorden op vragen commissie over het rapport onderzoek uitgaven voor specifieke zorgkosten - 34550-IX-27 </text:p>
        <text:p text:style-name="ifm_p_mt.3.38mm_ifm">staatssecretaris van Financiën, E.D. Wiebes - 05 juli 2017 </text:p>
        <text:p text:style-name="ifm_p_mt.3.38mm_ifm">Rondgezonden en gepubliceerd. </text:p>
        <text:p>Wijziging begrotingsstructuur begrotingshoofdstuk IX Financiën en Nationale Schuld - 34550-IX-28 </text:p>
        <text:p text:style-name="ifm_p_mt.3.38mm_ifm">minister van Financiën, J.R.V.A. Dijsselbloem (PvdA) - 30 augustus 2017 </text:p>
        <text:p text:style-name="ifm_p_mt.3.38mm_ifm">Rondgezonden en gepubliceerd. </text:p>
        <text:p>Stand van zaken van het strafrechtelijk onderzoek naar de moord op de heer Geertman in de Filipijnen - 34550-V-83 </text:p>
        <text:p text:style-name="ifm_p_mt.3.38mm_ifm">minister van Buitenlandse Zaken, A.G. Koenders - 10 augustus 2017 </text:p>
        <text:p text:style-name="ifm_p_mt.3.38mm_ifm">Rondgezonden en gepubliceerd. </text:p>
        <text:p>Besteding vrijgevallen middelen hoogste bestuursrechtspraak - 34550-VI-113 </text:p>
        <text:p text:style-name="ifm_p_mt.3.38mm_ifm">minister van Veiligheid en Justitie, S.A. Blok - 06 juli 2017 </text:p>
        <text:p text:style-name="ifm_p_mt.3.38mm_ifm">Rondgezonden en gepubliceerd. </text:p>
        <text:p>Publicatie besluit Wet openbaarheid van bestuur inzake de foto die op 16 juni 2014 is gemaakt van Volkert van der G. - 34550-VI-114 </text:p>
        <text:p text:style-name="ifm_p_mt.3.38mm_ifm">minister van Veiligheid en Justitie, S.A. Blok - 11 juli 2017 </text:p>
        <text:p text:style-name="ifm_p_mt.3.38mm_ifm">Rondgezonden en gepubliceerd. </text:p>
        <text:p>Toezegging informatiebeveiliging bij drie departementen - 34550-VII-50 </text:p>
        <text:p text:style-name="ifm_p_mt.3.38mm_ifm">minister van Binnenlandse Zaken en Koninkrijksrelaties, R.H.A. Plasterk - 07 juli 2017 </text:p>
        <text:p text:style-name="ifm_p_mt.3.38mm_ifm">Rondgezonden en gepubliceerd. </text:p>
        <text:p>Planningsbrief Binnenlandse Zaken 2017 - 34550-VII-51 </text:p>
        <text:p text:style-name="ifm_p_mt.3.38mm_ifm">minister van Binnenlandse Zaken en Koninkrijksrelaties, R.H.A. Plasterk - 22 augustus 2017 </text:p>
        <text:p text:style-name="ifm_p_mt.3.38mm_ifm">Rondgezonden en gepubliceerd. </text:p>
        <text:p>Uitkomsten van de evaluatie van het referentiemodel dat wordt gebruikt voor de bekostiging van arbeidsvoorwaarden in de publieke sector - 34550-VII-52 </text:p>
        <text:p text:style-name="ifm_p_mt.3.38mm_ifm">minister voor Wonen en Rijksdienst, R.H.A. Plasterk - 22 augustus 2017 </text:p>
        <text:p text:style-name="ifm_p_mt.3.38mm_ifm">Rondgezonden en gepubliceerd. </text:p>
        <text:p>Antwoorden op vragen van de commissie over de tussenevaluatie bestuursafspraken Friese taal en cultuur - 34550-VII-53 </text:p>
        <text:p text:style-name="ifm_p_mt.3.38mm_ifm">minister van Binnenlandse Zaken en Koninkrijksrelaties, R.H.A. Plasterk - 28 augustus 2017 </text:p>
        <text:p text:style-name="ifm_p_mt.3.38mm_ifm">Rondgezonden en gepubliceerd. </text:p>
        <text:p>Informatie over het nader rapport dat de regering heeft uitgebracht op het advies van de Afdeling advisering van de Raad van State inzake Wijziging van de Wet medezeggenschap op scholen in verband met het versterken van de medezeggenschap op hoofdlijnen van het financieel beleid in het funderend onderwijs - 34550-VIII-142 </text:p>
        <text:p text:style-name="ifm_p_mt.3.38mm_ifm">staatssecretaris van Onderwijs, Cultuur en Wetenschap, S. Dekker (VVD) - 11 juli 2017 </text:p>
        <text:p text:style-name="ifm_p_mt.3.38mm_ifm">Rondgezonden en gepubliceerd. </text:p>
        <text:p>Gelijke Kansen magazine - 34550-VIII-143 </text:p>
        <text:p text:style-name="ifm_p_mt.3.38mm_ifm">minister van Onderwijs, Cultuur en Wetenschap, M. Bussemaker - 25 juli 2017 </text:p>
        <text:p text:style-name="ifm_p_mt.3.38mm_ifm">Rondgezonden en gepubliceerd. </text:p>
        <text:p>Evaluatierapporten over de subsidies aan het Verbond Sectorwerkgevers Overheid (VSO) en aan de Stichting Verdeling Overheidsbijdragen (SVO) - 34550-VIII-144 </text:p>
        <text:p text:style-name="ifm_p_mt.3.38mm_ifm">minister van Binnenlandse Zaken en Koninkrijksrelaties, R.H.A. Plasterk - 28 augustus 2017 </text:p>
        <text:p text:style-name="ifm_p_mt.3.38mm_ifm">Rondgezonden en gepubliceerd. </text:p>
        <text:p>Toelichting verplichtingenmutaties na Najaarsnota 2016 - 34550-X-106 </text:p>
        <text:p text:style-name="ifm_p_mt.3.38mm_ifm">minister van Defensie, J.A. Hennis-Plasschaert (VVD) - 05 juli 2017 </text:p>
        <text:p text:style-name="ifm_p_mt.3.38mm_ifm">Rondgezonden en gepubliceerd. </text:p>
        <text:p>Reactie op verzoek commissie inzake de gebrekkige gereedheid van het Korps Commandotroepen en levensgevaarlijke situaties bij missies door gebrekkig materieel - 34550-X-107 </text:p>
        <text:p text:style-name="ifm_p_mt.3.38mm_ifm">minister van Defensie, J.A. Hennis-Plasschaert (VVD) - 20 juli 2017 </text:p>
        <text:p text:style-name="ifm_p_mt.3.38mm_ifm">Rondgezonden en gepubliceerd. </text:p>
        <text:p>Reactie op het verzoek van het lid Popken, gedaan tijdens de Regeling van werkzaamheden van 13 juni 2017, over het bericht dat de MIVD al jaren wist van een mogelijk corrupte ambtenaar in een omkoopschandaal bij de politie - 34550-X-109 </text:p>
        <text:p text:style-name="ifm_p_mt.3.38mm_ifm">minister van Defensie, J.A. Hennis-Plasschaert (VVD) - 21 juni 2017 </text:p>
        <text:p text:style-name="ifm_p_mt.3.38mm_ifm">Rondgezonden en gepubliceerd. </text:p>
        <text:p>Overzicht van de nog te versturen stukken naar de Kamer in 2017 van Defensie - 34550-X-110 </text:p>
        <text:p text:style-name="ifm_p_mt.3.38mm_ifm">minister van Defensie, J.A. Hennis-Plasschaert (VVD) - 29 augustus 2017 </text:p>
        <text:p text:style-name="ifm_p_mt.3.38mm_ifm">Rondgezonden en gepubliceerd. </text:p>
        <text:p>Rapportage ILT-brede risicoanalyse - 34550-XII-80 </text:p>
        <text:p text:style-name="ifm_p_mt.3.38mm_ifm">minister van Infrastructuur en Milieu, M.H. Schultz van Haegen-Maas Geesteranus - 06 juli 2017 </text:p>
        <text:p text:style-name="ifm_p_mt.3.38mm_ifm">Rondgezonden en gepubliceerd. </text:p>
        <text:p>Onderhoud Strategische Bruggen Hoofdwegennet - 34550-XII-81 </text:p>
        <text:p text:style-name="ifm_p_mt.3.38mm_ifm">minister van Infrastructuur en Milieu, M.H. Schultz van Haegen-Maas Geesteranus - 10 juli 2017 </text:p>
        <text:p text:style-name="ifm_p_mt.3.38mm_ifm">Rondgezonden en gepubliceerd. </text:p>
        <text:p>Evaluatie Actieplan Stalbranden 2012-2016 en vervolg - 34550-XIII-138 </text:p>
        <text:p text:style-name="ifm_p_mt.3.38mm_ifm">staatssecretaris van Economische Zaken, M.H.P. van Dam - 30 augustus 2017 </text:p>
        <text:p text:style-name="ifm_p_mt.3.38mm_ifm">Rondgezonden en gepubliceerd. </text:p>
        <text:p>Afschrift van het Koninklijk besluit over het verlenen van ontslag aan ir. M.H.P. van Dam als staatssecretaris van Economische Zaken - 34550-XIII-139 </text:p>
        <text:p text:style-name="ifm_p_mt.3.38mm_ifm">minister-president, M. (Mark) Rutte (VVD) - 01 september 2017 </text:p>
        <text:p text:style-name="ifm_p_mt.3.38mm_ifm">Rondgezonden en gepubliceerd. </text:p>
        <text:p>Verbeterplan rechtmatigheid en financieel beheer RCN-unit SZW - 34550-XV-77 </text:p>
        <text:p text:style-name="ifm_p_mt.3.38mm_ifm">staatssecretaris van Sociale Zaken en Werkgelegenheid, J. Klijnsma - 14 juli 2017 </text:p>
        <text:p text:style-name="ifm_p_mt.3.38mm_ifm">Rondgezonden en gepubliceerd. </text:p>
        <text:p>Stand van zaken moties en toezeggingen zomer 2017 - 34550-XVI-144 </text:p>
        <text:p text:style-name="ifm_p_mt.3.38mm_ifm">minister van Volksgezondheid, Welzijn en Sport, E.I. Schippers - 06 juli 2017 </text:p>
        <text:p text:style-name="ifm_p_mt.3.38mm_ifm">Rondgezonden en gepubliceerd. </text:p>
        <text:p>Reactie op de motie van het lid Arissen over een moratorium op de bouw en de uitbreiding van geitenstallen (Kamerstuk 34725-XVI-20) - 34550-XVI-145 </text:p>
        <text:p text:style-name="ifm_p_mt.3.38mm_ifm">minister van Infrastructuur en Milieu, M.H. Schultz van Haegen-Maas Geesteranus - 04 juli 2017 </text:p>
        <text:p text:style-name="ifm_p_mt.3.38mm_ifm">Rondgezonden en gepubliceerd. </text:p>
        <text:p>Beleidsregels meldplicht geweld tussen cliënten - 34550-XVI-146 </text:p>
        <text:p text:style-name="ifm_p_mt.3.38mm_ifm">minister van Volksgezondheid, Welzijn en Sport, E.I. Schippers - 29 augustus 2017 </text:p>
        <text:p text:style-name="ifm_p_mt.3.38mm_ifm">Rondgezonden en gepubliceerd. </text:p>
        <text:p>Overzicht van de nog te versturen stukken naar de Kamer in 2017 van het ministerie van Volksgezondheid, Welzijn en Sport - 34550-XVI-147 </text:p>
        <text:p text:style-name="ifm_p_mt.3.38mm_ifm">minister van Volksgezondheid, Welzijn en Sport, E.I. Schippers - 01 september 2017 </text:p>
        <text:p text:style-name="ifm_p_mt.3.38mm_ifm">Rondgezonden en gepubliceerd. </text:p>
        <text:p>Planningsbrief Wonen en Rijksdienst 2017 - 34550-XVIII-47 </text:p>
        <text:p text:style-name="ifm_p_mt.3.38mm_ifm">minister voor Wonen en Rijksdienst, R.H.A. Plasterk - 22 augustus 2017 </text:p>
        <text:p text:style-name="ifm_p_mt.3.38mm_ifm">Rondgezonden en gepubliceerd. </text:p>
        <text:p>Benoemingsprocedure TIB en CTIVD - 34588-68 </text:p>
        <text:p text:style-name="ifm_p_mt.3.38mm_ifm">minister van Algemene Zaken, M. (Mark) Rutte (VVD) - 17 juli 2017 </text:p>
        <text:p text:style-name="ifm_p_mt.3.38mm_ifm">Rondgezonden en gepubliceerd. </text:p>
        <text:p>Advies Afdeling advisering Raad van State en Nader rapport inzake amendementen van het lid Jan Vos bij het Voorstel van wet tot wijziging van de Elektriciteitswet 1998 en de Gaswet (voortgang energietransitie) - 34627-14 </text:p>
        <text:p text:style-name="ifm_p_mt.3.38mm_ifm">minister van Economische Zaken, H.G.J. Kamp - 18 juli 2017 </text:p>
        <text:p text:style-name="ifm_p_mt.3.38mm_ifm">Rondgezonden en gepubliceerd. </text:p>
        <text:p>Eindrapport VoorBIGhouden 2 over Physician Assistant en Verpleegkundig Specialist - 34630-8 </text:p>
        <text:p text:style-name="ifm_p_mt.3.38mm_ifm">minister van Volksgezondheid, Welzijn en Sport, E.I. Schippers - 22 augustus 2017 </text:p>
        <text:p text:style-name="ifm_p_mt.3.38mm_ifm">Rondgezonden en gepubliceerd. </text:p>
        <text:p>Dyslexieverklaringen - 34638-2 </text:p>
        <text:p text:style-name="ifm_p_mt.3.38mm_ifm">minister van Onderwijs, Cultuur en Wetenschap, M. Bussemaker - 07 juli 2017 </text:p>
        <text:p text:style-name="ifm_p_mt.3.38mm_ifm">Rondgezonden en gepubliceerd. </text:p>
        <text:p>Reactie op AFM-rapport “Kwaliteit OOB-accountantsorganisaties onderzocht - Uitkomsten van onderzoeken naar de implementatie en borging van verandertrajecten bij de OOB-accountantsorganisaties en de kwaliteit van wettelijke controles bij de Big 4-accountantsorganisaties” - 34677-7 </text:p>
        <text:p text:style-name="ifm_p_mt.3.38mm_ifm">minister van Financiën, J.R.V.A. Dijsselbloem (PvdA) - 18 augustus 2017 </text:p>
        <text:p text:style-name="ifm_p_mt.3.38mm_ifm">Rondgezonden en gepubliceerd. </text:p>
        <text:p>Antwoorden op vragen commissie over het ontwerpbesluit energie vervoer - 34717-8 </text:p>
        <text:p text:style-name="ifm_p_mt.3.38mm_ifm">staatssecretaris van Infrastructuur en Milieu, S.A.M. Dijksma (PvdA) - 30 augustus 2017 </text:p>
        <text:p text:style-name="ifm_p_mt.3.38mm_ifm">Rondgezonden en gepubliceerd. </text:p>
        <text:p>Reactie op de motie van het lid Van Rooijen over inzichtelijk maken welk deel van de lopende taakstellingen nog zal neerslaan na 2016 - 34725-28 </text:p>
        <text:p text:style-name="ifm_p_mt.3.38mm_ifm">minister van Financiën, J.R.V.A. Dijsselbloem (PvdA) - 31 augustus 2017 </text:p>
        <text:p text:style-name="ifm_p_mt.3.38mm_ifm">Rondgezonden en gepubliceerd. </text:p>
        <text:p>Verslag houdende een lijst van vragen en antwoorden - 34730-V-3 </text:p>
        <text:p text:style-name="ifm_p_mt.3.38mm_ifm">minister van Buitenlandse Zaken, A.G. Koenders - 26 juni 2017 </text:p>
        <text:p text:style-name="ifm_p_mt.3.38mm_ifm">Rondgezonden en gepubliceerd. </text:p>
        <text:p>Reactie op het amendement van het lid Van Rooijen over scholing richting kansberoepen (Kamerstuk 34730-XV-5) - 34730-XV-9 </text:p>
        <text:p text:style-name="ifm_p_mt.3.38mm_ifm">minister van Sociale Zaken en Werkgelegenheid, L.F. Asscher (PvdA) - 06 juli 2017 </text:p>
        <text:p text:style-name="ifm_p_mt.3.38mm_ifm">Rondgezonden en gepubliceerd. </text:p>
        <text:p>Verslag houdende een lijst van vragen en antwoorden - 34730-XVII-3 </text:p>
        <text:p text:style-name="ifm_p_mt.3.38mm_ifm">minister voor Buitenlandse Handel en Ontwikkelingssamenwerking, E.M.J. Ploumen (PvdA) - 26 juni 2017 </text:p>
        <text:p text:style-name="ifm_p_mt.3.38mm_ifm">Rondgezonden en gepubliceerd. </text:p>
        <text:p>Fiche: Mededeling Europa in beweging - 34734-4 </text:p>
        <text:p text:style-name="ifm_p_mt.3.38mm_ifm">minister van Buitenlandse Zaken, A.G. Koenders - 26 juni 2017 </text:p>
        <text:p text:style-name="ifm_p_mt.3.38mm_ifm">Rondgezonden en gepubliceerd. </text:p>
        <text:p>Fiche: Aanpassing Verordening 1071 toegang tot het beroep en Verordening 1072 toegang tot de markt - 34734-5 </text:p>
        <text:p text:style-name="ifm_p_mt.3.38mm_ifm">minister van Buitenlandse Zaken, A.G. Koenders - 26 juni 2017 </text:p>
        <text:p text:style-name="ifm_p_mt.3.38mm_ifm">Rondgezonden en gepubliceerd. </text:p>
        <text:p>Fiche: Voorstel gebruik van gehuurde voertuigen voor goederenvervoer - 34734-6 </text:p>
        <text:p text:style-name="ifm_p_mt.3.38mm_ifm">minister van Buitenlandse Zaken, A.G. Koenders - 26 juni 2017 </text:p>
        <text:p text:style-name="ifm_p_mt.3.38mm_ifm">Rondgezonden en gepubliceerd. </text:p>
        <text:p>Fiche: Wijziging Detacheringsrichtlijn en Richtlijn 2014/67/EU voor de terbeschikkingstelling van bestuurders in de wegvervoersector - 34734-7 </text:p>
        <text:p text:style-name="ifm_p_mt.3.38mm_ifm">minister van Buitenlandse Zaken, A.G. Koenders - 26 juni 2017 </text:p>
        <text:p text:style-name="ifm_p_mt.3.38mm_ifm">Rondgezonden en gepubliceerd. </text:p>
        <text:p>Fiche: Voorstel voor een Verordening van het Europees Parlement en de Raad tot wijziging van Verordening (EG) nr. 561/2006 wat betreft de minimumeisen voor maximale dagelijkse en wekelijkse rijtijden, minimumonderbrekingen en dagelijkse en wekelijkse rusttijden, en Verordening (EU) nr. 165/2014 wat betreft positionering door middel van tachografen - 34734-8 </text:p>
        <text:p text:style-name="ifm_p_mt.3.38mm_ifm">minister van Buitenlandse Zaken, A.G. Koenders - 26 juni 2017 </text:p>
        <text:p text:style-name="ifm_p_mt.3.38mm_ifm">Rondgezonden en gepubliceerd. </text:p>
        <text:p>Fiche: Wijziging Eurovignetrichtlijn - 34734-9 </text:p>
        <text:p text:style-name="ifm_p_mt.3.38mm_ifm">minister van Buitenlandse Zaken, A.G. Koenders - 26 juni 2017 </text:p>
        <text:p text:style-name="ifm_p_mt.3.38mm_ifm">Rondgezonden en gepubliceerd. </text:p>
        <text:p>Fiche: EETS richtlijn betreffende interoperabiliteit van elektronische tolheffingssystemen voor het wegverkeer - 34734-10 </text:p>
        <text:p text:style-name="ifm_p_mt.3.38mm_ifm">minister van Buitenlandse Zaken, A.G. Koenders - 26 juni 2017 </text:p>
        <text:p text:style-name="ifm_p_mt.3.38mm_ifm">Rondgezonden en gepubliceerd. </text:p>
        <text:p>Fiche: Verordening monitoring en rapportering CO2-emissies en brandstofverbruik van nieuwe zware bedrijfsvoertuigen - 34734-11 </text:p>
        <text:p text:style-name="ifm_p_mt.3.38mm_ifm">minister van Buitenlandse Zaken, A.G. Koenders - 26 juni 2017 </text:p>
        <text:p text:style-name="ifm_p_mt.3.38mm_ifm">Rondgezonden en gepubliceerd. </text:p>
        <text:p>Reactie op brief van de NVAO over het wetsvoorstel Accreditatie op maat - 34735-5 </text:p>
        <text:p text:style-name="ifm_p_mt.3.38mm_ifm">minister van Onderwijs, Cultuur en Wetenschap, M. Bussemaker - 29 augustus 2017 </text:p>
        <text:p text:style-name="ifm_p_mt.3.38mm_ifm">Rondgezonden en gepubliceerd. </text:p>
        <text:p>Uitstel beantwoording vragen commissie over het EU-voorstel Europees strafregister voor derdelanders en het EU-voorstel uitbreiding mandaat EU-LISA - 34754-2 </text:p>
        <text:p text:style-name="ifm_p_mt.3.38mm_ifm">minister van Veiligheid en Justitie, S.A. Blok - 23 augustus 2017 </text:p>
        <text:p text:style-name="ifm_p_mt.3.38mm_ifm">Rondgezonden en gepubliceerd. </text:p>
        <text:p>Evaluatie Wet Kinderombudsman - 34758-1 </text:p>
        <text:p text:style-name="ifm_p_mt.3.38mm_ifm">staatssecretaris van Volksgezondheid, Welzijn en Sport, M.J. van Rijn - 06 juli 2017 </text:p>
        <text:p text:style-name="ifm_p_mt.3.38mm_ifm">Rondgezonden en gepubliceerd. </text:p>
        <text:p>De volgende brieven: </text:p>
        <text:p>Reactie op verzoek commissie inzake een verzoek om steun door de EU aan Zweden met betrekking tot een diplomatiek geschil met Saoedi-Arabië - 2017Z09041 </text:p>
        <text:p text:style-name="ifm_p_mt.3.38mm_ifm">minister van Buitenlandse Zaken, A.G. Koenders - 26 juni 2017 </text:p>
        <text:p text:style-name="ifm_p_mt.3.38mm_ifm">Doorzenden aan de betrokken commissie(s). </text:p>
        <text:p>Toestemming voor deelname aan technische briefing over de discussienota van de Europese Commissie over de toekomst van de Europese defensie - 2017Z09349 </text:p>
        <text:p text:style-name="ifm_p_mt.3.38mm_ifm">minister van Defensie, J.A. Hennis-Plasschaert (VVD) - 29 juni 2017 </text:p>
        <text:p text:style-name="ifm_p_mt.3.38mm_ifm">Doorzenden aan de betrokken commissie(s). </text:p>
        <text:p>Toestemming deelname vertegenwoordigers Belastingdienst aan het rondetafelgesprek over Data &amp; Analytics - 2017Z09643 </text:p>
        <text:p text:style-name="ifm_p_mt.3.38mm_ifm">staatssecretaris van Financiën, E.D. Wiebes - 03 juli 2017 </text:p>
        <text:p text:style-name="ifm_p_mt.3.38mm_ifm">Doorzenden aan de betrokken commissie(s). </text:p>
        <text:p>Informatie inwinning bij de NZa en DNB inzake advies "Verbod op winstuitkering door zorgverzekeraars” - 2017Z09819 </text:p>
        <text:p text:style-name="ifm_p_mt.3.38mm_ifm">minister van Volksgezondheid, Welzijn en Sport, E.I. Schippers - 05 juli 2017 </text:p>
        <text:p text:style-name="ifm_p_mt.3.38mm_ifm">Doorzenden aan de betrokken commissie(s). </text:p>
        <text:p>Reactie op verzoek commissie op een brief van de Nederlandse Vakbond Pluimveehouders (NVP) en Vakgroep pluimveehouderij NOP van LTO Nederland inzake het niet verlengen van de regeling productierechten meststoffenwet (POR) en VGO (fijnstof emissiereductie) - 2017Z09961 </text:p>
        <text:p text:style-name="ifm_p_mt.3.38mm_ifm">staatssecretaris van Economische Zaken, M.H.P. van Dam - 06 juli 2017 </text:p>
        <text:p text:style-name="ifm_p_mt.3.38mm_ifm">Doorzenden aan de betrokken commissie(s). </text:p>
        <text:p>Afschrift van de beantwoording op de brief van de AWN (Vereniging van Vrijwilligers in de Archeologie) aangaande uitzonderingen op het opgravingverbod - 2017Z10130 </text:p>
        <text:p text:style-name="ifm_p_mt.3.38mm_ifm">minister van Onderwijs, Cultuur en Wetenschap, M. Bussemaker - 07 juli 2017 </text:p>
        <text:p text:style-name="ifm_p_mt.3.38mm_ifm">Doorzenden aan de betrokken commissie(s). </text:p>
        <text:p>Toestemming technische briefing Agentschap Telecom - 2017Z10188 </text:p>
        <text:p text:style-name="ifm_p_mt.3.38mm_ifm">minister van Economische Zaken, H.G.J. Kamp - 10 juli 2017 </text:p>
        <text:p text:style-name="ifm_p_mt.3.38mm_ifm">Doorzenden aan de betrokken commissie(s). </text:p>
        <text:p>Reactie op verzoek van de commissie over de binnengekomen zienswijze op het ontwerpbesluit aangaande aanvraag omgevingsvergunning voor locatie "De Wijk-100" - 2017Z10194 </text:p>
        <text:p text:style-name="ifm_p_mt.3.38mm_ifm">minister van Economische Zaken, H.G.J. Kamp - 10 juli 2017 </text:p>
        <text:p text:style-name="ifm_p_mt.3.38mm_ifm">Doorzenden aan de betrokken commissie(s). </text:p>
        <text:p>Afschrift van de reactie op de brief van dhr. B. over AOW en detentie in het buitenland - 2017Z10209 </text:p>
        <text:p text:style-name="ifm_p_mt.3.38mm_ifm">staatssecretaris van Sociale Zaken en Werkgelegenheid, J. Klijnsma - 10 juli 2017 </text:p>
        <text:p text:style-name="ifm_p_mt.3.38mm_ifm">Doorzenden aan de betrokken commissie(s). </text:p>
        <text:p>Reactie op verzoek commissie inzake eigen bijdrage CAK - 2017Z10256 </text:p>
        <text:p text:style-name="ifm_p_mt.3.38mm_ifm">staatssecretaris van Volksgezondheid, Welzijn en Sport, M.J. van Rijn - 11 juli 2017 </text:p>
        <text:p text:style-name="ifm_p_mt.3.38mm_ifm">Doorzenden aan de betrokken commissie(s). </text:p>
        <text:p>Reactie op verzoek commissie over het energielabel voor woningen - 2017Z10282 </text:p>
        <text:p text:style-name="ifm_p_mt.3.38mm_ifm">minister van Binnenlandse Zaken en Koninkrijksrelaties, R.H.A. Plasterk - 11 juli 2017 </text:p>
        <text:p text:style-name="ifm_p_mt.3.38mm_ifm">Doorzenden aan de betrokken commissie(s). </text:p>
        <text:p>Afschrift reactie op de brief van Sociaal Werk Nederland over recente uitspraken van de Raad van State over de gevolgen voor toeslagen van het meetellen van inkomen van de vertrekkende partner of medebewoner - 2017Z10364 </text:p>
        <text:p text:style-name="ifm_p_mt.3.38mm_ifm">staatssecretaris van Financiën, E.D. Wiebes - 13 juli 2017 </text:p>
        <text:p text:style-name="ifm_p_mt.3.38mm_ifm">Doorzenden aan de betrokken commissie(s). </text:p>
        <text:p>Reactie op verzoek commissie om technische briefing sanering woningcorporaties - 2017Z10377 </text:p>
        <text:p text:style-name="ifm_p_mt.3.38mm_ifm">minister van Binnenlandse Zaken en Koninkrijksrelaties, R.H.A. Plasterk - 14 juli 2017 </text:p>
        <text:p text:style-name="ifm_p_mt.3.38mm_ifm">Doorzenden aan de betrokken commissie(s). </text:p>
        <text:p>Reactie op verzoek commissie op het bericht op nos.nl inzake artikel Groningse ouderen aangeklaagd voor regelen eigen maaltijden - 2017Z10405 </text:p>
        <text:p text:style-name="ifm_p_mt.3.38mm_ifm">staatssecretaris van Volksgezondheid, Welzijn en Sport, M.J. van Rijn - 14 juli 2017 </text:p>
        <text:p text:style-name="ifm_p_mt.3.38mm_ifm">Doorzenden aan de betrokken commissie(s). </text:p>
        <text:p>Reactie op verzoek commissie inzake collegegeld internationale opleidingen aan Nederlandse universiteiten - 2017Z10408 </text:p>
        <text:p text:style-name="ifm_p_mt.3.38mm_ifm">minister van Onderwijs, Cultuur en Wetenschap, M. Bussemaker - 14 juli 2017 </text:p>
        <text:p text:style-name="ifm_p_mt.3.38mm_ifm">Doorzenden aan de betrokken commissie(s). </text:p>
        <text:p>Verzamelbrief aan gemeenten 2017-2 - 2017Z10434 </text:p>
        <text:p text:style-name="ifm_p_mt.3.38mm_ifm">staatssecretaris van Sociale Zaken en Werkgelegenheid, J. Klijnsma - 14 juli 2017 </text:p>
        <text:p text:style-name="ifm_p_mt.3.38mm_ifm">Doorzenden aan de betrokken commissie(s). </text:p>
        <text:p>Reactie op verzoek commissie m.b.t. ongewijzigd collegegeld bij stage in het buitenland - 2017Z10453 </text:p>
        <text:p text:style-name="ifm_p_mt.3.38mm_ifm">minister van Onderwijs, Cultuur en Wetenschap, M. Bussemaker - 17 juli 2017 </text:p>
        <text:p text:style-name="ifm_p_mt.3.38mm_ifm">Doorzenden aan de betrokken commissie(s). </text:p>
        <text:p>Reactie op brief van Aramese Beweging voor Mensenrechten inzake de situatie van Christelijke minderheden in Irak - 2017Z10542 </text:p>
        <text:p text:style-name="ifm_p_mt.3.38mm_ifm">minister van Buitenlandse Zaken, A.G. Koenders - 21 juli 2017 </text:p>
        <text:p text:style-name="ifm_p_mt.3.38mm_ifm">Doorzenden aan de betrokken commissie(s). </text:p>
        <text:p>Reactie op brief van Mea Culpa United (MCU) naar aanleiding van de uitzending van Zembla over seksueel misbruik in de Rooms Katholieke Kerk (RKK) van 22 februari 2017 - 2017Z10616 </text:p>
        <text:p text:style-name="ifm_p_mt.3.38mm_ifm">minister van Veiligheid en Justitie, S.A. Blok - 28 juli 2017 </text:p>
        <text:p text:style-name="ifm_p_mt.3.38mm_ifm">Doorzenden aan de betrokken commissie(s). </text:p>
        <text:p>Afschrift van de brief aan stichting LGBT Asylum Support Groningen in reactie op het verzoek om herziening Veilig land van herkomst bericht Oekraïne met betrekking tot LHBT asielzoekers uit de Oekraïne - 2017Z10630 </text:p>
        <text:p text:style-name="ifm_p_mt.3.38mm_ifm">staatssecretaris van Veiligheid en Justitie, K.H.D.M. Dijkhoff (VVD) - 20 juli 2017 </text:p>
        <text:p text:style-name="ifm_p_mt.3.38mm_ifm">Doorzenden aan de betrokken commissie(s). </text:p>
        <text:p>Toestemming werkbezoek aan het Militair Revalidatie Centrum te Doorn - 2017Z10718 </text:p>
        <text:p text:style-name="ifm_p_mt.3.38mm_ifm">minister van Defensie, J.A. Hennis-Plasschaert (VVD) - 08 augustus 2017 </text:p>
        <text:p text:style-name="ifm_p_mt.3.38mm_ifm">Doorzenden aan de betrokken commissie(s). </text:p>
        <text:p>Afschrift antwoord op de brief van de AOb en meerdere organisaties met betrekking tot de regeling "Vaststelling bekwaamheidseisen van ondersteuners in het mbo" - 2017Z10719 </text:p>
        <text:p text:style-name="ifm_p_mt.3.38mm_ifm">minister van Onderwijs, Cultuur en Wetenschap, M. Bussemaker - 08 augustus 2017 </text:p>
        <text:p text:style-name="ifm_p_mt.3.38mm_ifm">Doorzenden aan de betrokken commissie(s). </text:p>
        <text:p>Uitnodiging commissie voor het evenement “Making Waves” - 2017Z10808 </text:p>
        <text:p text:style-name="ifm_p_mt.3.38mm_ifm">minister van Infrastructuur en Milieu, M.H. Schultz van Haegen-Maas Geesteranus - 14 augustus 2017 </text:p>
        <text:p text:style-name="ifm_p_mt.3.38mm_ifm">Doorzenden aan de betrokken commissie(s). </text:p>
        <text:p>Reactie op brief van een burger over aanpassing ABP-wet wegens discriminatie - 2017Z10810 </text:p>
        <text:p text:style-name="ifm_p_mt.3.38mm_ifm">minister van Binnenlandse Zaken en Koninkrijksrelaties, R.H.A. Plasterk - 15 augustus 2017 </text:p>
        <text:p text:style-name="ifm_p_mt.3.38mm_ifm">Doorzenden aan de betrokken commissie(s). </text:p>
        <text:p>Reactie op brief van een burger over ouderenzorg in Nederland - 2017Z10814 </text:p>
        <text:p text:style-name="ifm_p_mt.3.38mm_ifm">staatssecretaris van Volksgezondheid, Welzijn en Sport, M.J. van Rijn - 15 augustus 2017 </text:p>
        <text:p text:style-name="ifm_p_mt.3.38mm_ifm">Doorzenden aan de betrokken commissie(s). </text:p>
        <text:p>Toestemming technische briefing beveiliging religieuze instellingen - 2017Z10816 </text:p>
        <text:p text:style-name="ifm_p_mt.3.38mm_ifm">minister van Veiligheid en Justitie, S.A. Blok - 15 augustus 2017 </text:p>
        <text:p text:style-name="ifm_p_mt.3.38mm_ifm">Doorzenden aan de betrokken commissie(s). </text:p>
        <text:p>Reactie op verzoek commissie over de brief van Stichting AAP inzake de invoering van de positieflijst zoogdieren - 2017Z10888 </text:p>
        <text:p text:style-name="ifm_p_mt.3.38mm_ifm">staatssecretaris van Economische Zaken, M.H.P. van Dam - 17 augustus 2017 </text:p>
        <text:p text:style-name="ifm_p_mt.3.38mm_ifm">Doorzenden aan de betrokken commissie(s). </text:p>
        <text:p>Afschrift antwoord aan het Comité Dierennoodhulp inzake procedure bij inbeslagname dieren en hond Rex - 2017Z10915 </text:p>
        <text:p text:style-name="ifm_p_mt.3.38mm_ifm">staatssecretaris van Economische Zaken, M.H.P. van Dam - 18 augustus 2017 </text:p>
        <text:p text:style-name="ifm_p_mt.3.38mm_ifm">Doorzenden aan de betrokken commissie(s). </text:p>
        <text:p>Technische briefing over uitgifte van digitale laag 7 - 2017Z10923 </text:p>
        <text:p text:style-name="ifm_p_mt.3.38mm_ifm">minister van Economische Zaken, H.G.J. Kamp - 21 augustus 2017 </text:p>
        <text:p text:style-name="ifm_p_mt.3.38mm_ifm">Doorzenden aan de betrokken commissie(s). </text:p>
        <text:p>Toestemming voor een openbare technische briefing door het Rijksinstituut voor Volksgezondheid en Milieu (RIVM) naar aanleiding van de publicatie "Veehouderij en Gezondheid Omwonenden (aanvullende studies)" - 2017Z10981 </text:p>
        <text:p text:style-name="ifm_p_mt.3.38mm_ifm">minister van Volksgezondheid, Welzijn en Sport, E.I. Schippers - 22 augustus 2017 </text:p>
        <text:p text:style-name="ifm_p_mt.3.38mm_ifm">Doorzenden aan de betrokken commissie(s). </text:p>
        <text:p>Publicaties ILT van juli 2017 - 2017Z11006 </text:p>
        <text:p text:style-name="ifm_p_mt.3.38mm_ifm">minister van Infrastructuur en Milieu, M.H. Schultz van Haegen-Maas Geesteranus - 22 augustus 2017 </text:p>
        <text:p text:style-name="ifm_p_mt.3.38mm_ifm">Doorzenden aan de betrokken commissie(s). </text:p>
        <text:p>Publicaties ILT van juni 2017 - 2017Z11012 </text:p>
        <text:p text:style-name="ifm_p_mt.3.38mm_ifm">minister van Infrastructuur en Milieu, M.H. Schultz van Haegen-Maas Geesteranus - 22 augustus 2017 </text:p>
        <text:p text:style-name="ifm_p_mt.3.38mm_ifm">Doorzenden aan de betrokken commissie(s). </text:p>
        <text:p>Reactie op verzoek commissie over een brief van het Comité NT2 over problemen met inburgering - 2017Z11016 </text:p>
        <text:p text:style-name="ifm_p_mt.3.38mm_ifm">minister van Sociale Zaken en Werkgelegenheid, L.F. Asscher (PvdA) - 22 augustus 2017 </text:p>
        <text:p text:style-name="ifm_p_mt.3.38mm_ifm">Doorzenden aan de betrokken commissie(s). </text:p>
        <text:h text:outline-level="3" text:style-name="title.kop">
          Brief derden:
        </text:h>
        <text:p>Bezwaar tegen discriminatie en uitsluiting op basis van politieke gezindheid - 2017Z10813 </text:p>
        <text:p text:style-name="ifm_p_mt.3.38mm_ifm">A.H. van den Heetkamp - 29 juli 2017 </text:p>
        <text:p text:style-name="ifm_p_mt.3.38mm_ifm">Ter inzage gelegd op de Griffie. </text:p>
        <text:h text:outline-level="3" text:style-name="title.kop">
          Rapport/brief Algemene Rekenkamer:
        </text:h>
        <text:p>Erratum aanbiedingsbrief rapport UWV, balanceren tussen ambities en middelen - 26448-593 </text:p>
        <text:p text:style-name="ifm_p_mt.3.38mm_ifm">president van de Algemene Rekenkamer, A.P. Visser - 07 februari 2017 </text:p>
        <text:p text:style-name="ifm_p_mt.3.38mm_ifm">Rondgezonden en gepubliceerd. </text:p>
        <text:p>Reactie op verzoek commissie over de evaluatie van de 30%-regeling voor experts uit het buitenland - 2017Z11429 </text:p>
        <text:p text:style-name="ifm_p_mt.3.38mm_ifm">president van de Algemene Rekenkamer, A.P. Visser - 04 september 2017 </text:p>
        <text:p text:style-name="ifm_p_mt.3.38mm_ifm">Rondgezonden en gepubliceerd. </text:p>
        <text:p>Brief Europese Commissie: </text:p>
        <text:p>Verslag van een politieke dialoog over visumliberalisatie met betrekking tot Oekraïne, Turkije en Kosovo en de herziening van het opschortingsmechanisme voor visumvrijstelling; COM(2016) 236, 277, 279 en 290 final - 34481-3 </text:p>
        <text:p text:style-name="ifm_p_mt.3.38mm_ifm">Organisatie, Europese Commissie - 22 augustus 2017 </text:p>
        <text:p text:style-name="ifm_p_mt.3.38mm_ifm">Rondgezonden en gepubliceerd. </text:p>
        <text:p>Brief commissie: </text:p>
        <text:p>Brief van de Parlementaire ondervragingscommissie Fiscale constructies over vermeende meineed tijdens de parlementaire ondervraging in juni 2017 - 34566-5 </text:p>
        <text:p text:style-name="ifm_p_mt.3.38mm_ifm">Tweede Kamerlid, H. Nijboer (PvdA) - 21 augustus 2017 </text:p>
        <text:p text:style-name="ifm_p_mt.3.38mm_ifm">Rondgezonden en gepubliceerd. </text:p>
        <text:p>Brief Kamer: </text:p>
        <text:p>Brief van de Voorzitter aan de informateur dhr. G. Zalm over een voortgangsbericht inzake de kabinetsformatie - 34700-27 </text:p>
        <text:p text:style-name="ifm_p_mt.3.38mm_ifm">Voorzitter van de Tweede Kamer, K. Arib (PvdA) - 28 augustus 2017 </text:p>
        <text:p text:style-name="ifm_p_mt.3.38mm_ifm">Rondgezonden en gepubliceerd. </text:p>
        <text:p>Overig: </text:p>
        <text:p>Verslag van de Voorjaarszitting 2017 - 19291-55 </text:p>
        <text:p text:style-name="ifm_p_mt.3.38mm_ifm">Tweede Kamerlid, J.H. ten Broeke (VVD) - 03 augustus 2017 </text:p>
        <text:p text:style-name="ifm_p_mt.3.38mm_ifm">Rondgezonden en gepubliceerd. </text:p>
        <text:p>Verslag van de 26ste jaarlijkse zitting 2017 - 22718-38 </text:p>
        <text:p text:style-name="ifm_p_mt.3.38mm_ifm">adjunct-griffier, J.P. Verstraten - 28 juli 2017 </text:p>
        <text:p text:style-name="ifm_p_mt.3.38mm_ifm">Rondgezonden en gepubliceerd. </text:p>
        <text:p>Verslag van een interparlementaire conferentie over migratiebeheer op 21 juni 2017 te Brussel - 30573-137 </text:p>
        <text:p text:style-name="ifm_p_mt.3.38mm_ifm">Tweede Kamerlid, K.M. Buitenweg (GroenLinks) - 18 juli 2017 </text:p>
        <text:p text:style-name="ifm_p_mt.3.38mm_ifm">Rondgezonden en gepubliceerd. </text:p>
        <text:p>Verslag van een algemeen overleg, gehouden op 5 juli 2017, over Jaarrapportage bedrijfsvoering Rijk - 31490-227 </text:p>
        <text:p text:style-name="ifm_p_mt.3.38mm_ifm">voorzitter van de algemene commissie voor Wonen en Rijksdienst, J.L. Geurts (CDA) - 27 juli 2017 </text:p>
        <text:p text:style-name="ifm_p_mt.3.38mm_ifm">Rondgezonden en gepubliceerd. </text:p>
        <text:p>Mededeling over besluit inzake inleidend verzoek tot het houden van een referendum - 34270-27 </text:p>
        <text:p text:style-name="ifm_p_mt.3.38mm_ifm">voorzitter van de Kiesraad, J.G.C. Wiebenga - 04 september 2017 </text:p>
        <text:p text:style-name="ifm_p_mt.3.38mm_ifm">Rondgezonden en gepubliceerd. </text:p>
        <text:p>Brief van de informateur dhr. G. Zalm over de voortgang van zijn informatiewerkzaamheden - 34700-28 </text:p>
        <text:p text:style-name="ifm_p_mt.3.38mm_ifm">informateur, G. Zalm - 28 augustus 2017 </text:p>
        <text:p text:style-name="ifm_p_mt.3.38mm_ifm">Rondgezonden en gepubliceerd. </text:p>
        <text:p>Lijst van controversiële onderwerpen zoals vastgesteld door de Kamer op 6 juli 2017 - 34707-31 </text:p>
        <text:p text:style-name="ifm_p_mt.3.38mm_ifm">Voorzitter van de Tweede Kamer, K. Arib (PvdA) - 06 juli 2017 </text:p>
        <text:p text:style-name="ifm_p_mt.3.38mm_ifm">Rondgezonden en gepubliceerd. </text:p>
        <text:p>Verslag van een algemeen overleg, gehouden op 27 juni 2017, over het EU-mobiliteitspakket - 34734-12 </text:p>
        <text:p text:style-name="ifm_p_mt.3.38mm_ifm">Tweede Kamerlid, S. van Veldhoven (D66) - 25 juli 2017 </text:p>
        <text:p text:style-name="ifm_p_mt.3.38mm_ifm">Rondgezonden en gepubliceerd. </text:p>
        <text:h text:outline-level="3" text:style-name="title.kop">
          Brief van lid/fractie/commissie:
        </text:h>
        <text:p>Brief van de vaste commissie voor Europese Zaken over het plaatsen van een parlementair behandelvoorbehoud bij de EU-voorstellen inzake interoperabiliteit COM (2017) 344 en 352 - 34754-1 </text:p>
        <text:p text:style-name="ifm_p_mt.3.38mm_ifm">voorzitter van de vaste commissie voor Europese Zaken, M. Azmani (VVD) - 06 juli 2017 </text:p>
        <text:p text:style-name="ifm_p_mt.3.38mm_ifm">Rondgezonden en gepubliceerd. </text:p>
        <text:p>Brief van de vaste commissie voor Europese Zaken over het plaatsen van een parlementair behandelvoorbehoud bij het EU-voorstel: Richtlijn uitwisseling van inlichtingen op belastinggebied over grensoverschrijdende constructies COM (2017) 335 - 34750-1 </text:p>
        <text:p text:style-name="ifm_p_mt.3.38mm_ifm">voorzitter van de vaste commissie voor Europese Zaken, M. Azmani (VVD) - 06 juli 2017 </text:p>
        <text:p text:style-name="ifm_p_mt.3.38mm_ifm">Rondgezonden en gepubliceerd. </text:p>
        <text:p>Brief van de vaste commissie voor Financiën inzake de dechargeverlening voor het door de ministers gevoerde financieel beheer in het jaar 2016 - 34725-27 </text:p>
        <text:p text:style-name="ifm_p_mt.3.38mm_ifm">voorzitter van de vaste commissie voor Financiën, P.J. Duisenberg (VVD) - 06 juli 2017 </text:p>
        <text:p text:style-name="ifm_p_mt.3.38mm_ifm">Rondgezonden en gepubliceerd. </text:p>
        <text:p>Brief van de vaste commissie voor Financiën inzake het werkprogramma rijksuitgavenonderwerpen - 31597-13 </text:p>
        <text:p text:style-name="ifm_p_mt.3.38mm_ifm">voorzitter van de vaste commissie voor Financiën, P.J. Duisenberg (VVD) - 06 juli 2017 </text:p>
        <text:p text:style-name="ifm_p_mt.3.38mm_ifm">Rondgezonden en gepubliceerd. </text:p>
        <text:h text:outline-level="3" text:style-name="title.kop">
          De Voorzitter, de Eerste ondervoorzitter en de Tweede ondervoorzitter stellen voor, te stellen in handen van:
        </text:h>
        <text:p>a. de vaste commissie voor Financiën: </text:p>
        <text:p text:style-name="ifm_p_mt.3.38mm_ifm">- Wijziging van de Wet op de omzetbelasting 1968 (btw-behandeling van vouchers) (34755); </text:p>
        <text:p text:style-name="ifm_p_mt.3.38mm_ifm">- Wijziging van de Wet op het financieel toezicht en de Wet toezicht accountantsorganisaties in verband met het vergroten van de transparantie van het toezicht op financiële markten (Wet transparant toezicht financiële markten) (34769); </text:p>
        <text:p>b. de vaste commissie voor Infrastructuur en Milieu: </text:p>
        <text:p text:style-name="ifm_p_mt.3.38mm_ifm">- Wijziging van enkele wetten van het Ministerie van Infrastructuur en Milieu (Verzamelwet IenM 2018) (34757); </text:p>
        <text:p>c. de vaste commissie voor Veiligheid en Justitie: </text:p>
        <text:p text:style-name="ifm_p_mt.3.38mm_ifm">- Wijziging van het Wetboek van Burgerlijke Rechtsvordering en de Wet griffierechten burgerlijke zaken in verband met het mogelijk maken van Engelstalige rechtspraak bij de internationale handelskamers van de rechtbank Amsterdam en het gerechtshof Amsterdam (34761); </text:p>
        <text:p text:style-name="ifm_p_mt.3.38mm_ifm">- Wijziging van de Opiumwet (verruiming sluitingsbevoegdheid) (34763); </text:p>
        <text:p>d. de vaste commissie voor Economische Zaken: </text:p>
        <text:p text:style-name="ifm_p_mt.3.38mm_ifm">- Wijziging van de Wet opslag duurzame energie (in verband met de vaststelling van tarieven voor 2018) (34762); </text:p>
        <text:p>e. de vaste commissie voor Defensie: </text:p>
        <text:p text:style-name="ifm_p_mt.3.38mm_ifm">- Wijziging van de Kaderwet dienstplicht en van de Wet gewetensbezwaren militaire dienst in verband met het van toepassing worden van de dienstplicht op vrouwen ( 34764); </text:p>
        <text:p>f. de vaste commissie voor Sociale Zaken en Werkgelegenheid: </text:p>
        <text:p text:style-name="ifm_p_mt.3.38mm_ifm">- Wijziging van de Pensioenwet, de Wet verplichte beroepspensioenregeling en de Invoerings- en aanpassingswet Pensioenwet in verband met waardeoverdracht van klein pensioen en enige andere wijzigingen inzake waardeoverdracht (Wet waardeoverdracht klein pensioen) (34765); </text:p>
        <text:p text:style-name="ifm_p_mt.3.38mm_ifm">- Wijziging van enkele wetten van het Ministerie van Sociale Zaken en Werkgelegenheid (Verzamelwet SZW 2018) (34766); </text:p>
        <text:p>g. de vaste voor Volksgezondheid, Welzijn en Sport: </text:p>
        <text:p text:style-name="ifm_p_mt.3.38mm_ifm">- Regels in verband met de uitbreiding van het toezicht op nieuwe zorgaanbieders (Wet toetreding zorgaanbieders) (34767); </text:p>
        <text:p text:style-name="ifm_p_mt.3.38mm_ifm">- Wijziging van diverse wetten in verband met de invoering van de Wet toetreding zorgaanbieders (Aanpassingswet Wet toetreding zorgaanbieders) (34768). </text:p>
        <text:p>Een brief van A.H. van den H. getiteld: “Discriminatie en uitsluiting op basis van politieke gezindheid”. Deze brief is ter inzage gelegd voor alle leden op de Griffie plenair.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98-12</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7-09-14</meta:user-defined>
    <meta:user-defined meta:name="DCTERMS.W3CDTF/DCTERMS.issued">2017-09-0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09-05</meta:user-defined>
    <meta:user-defined meta:name="OVERHEIDop.handelingenItemNummer">12</meta:user-defined>
    <meta:user-defined meta:name="OVERHEIDop.publicationIssue">98</meta:user-defined>
    <meta:user-defined meta:name="OVERHEIDop.publicationName">Handelingen</meta:user-defined>
    <meta:user-defined meta:name="OVERHEIDop.vergaderjaar">2016-2017</meta:user-defined>
    <meta:user-defined meta:name="OVERHEIDop.versieInformatie"/>
  </office:meta>
</office:document-meta>
</file>