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Raming Tweede Kamer 2018"/>
        <text:user-field-decl office:value-type="string" text:name="kamer" office:string-value="Tweede Kamer"/>
        <text:user-field-decl office:value-type="string" text:name="datum" office:string-value="6 juli 2017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Raming Tweede Kamer 2018</text:h>
        <text:p>Aan de orde zijn <text:span text:style-name="ifm_span_font.bold_ifm">de stemmingen over moties</text:span>, ingediend bij het debat over <text:span text:style-name="ifm_span_font.bold_ifm">de Raming van de Tweede Kamer voor het jaar 2018</text:span>, </text:p>
        <text:p>te weten: </text:p>
        <text:list text:style-name="lijst">
          <text:list-item>
            <text:number>-</text:number>
            <text:p>de motie-Öztürk over het tweemaal per jaar aanmelden van mondelinge vragen door alle fracties (34686, nr. 8); </text:p>
          </text:list-item>
          <text:list-item>
            <text:number>-</text:number>
            <text:p>de motie-Öztürk over een roulatiesysteem in het Presidium voor kleine partijen (34686, nr. 9). </text:p>
          </text:list-item>
        </text:list>
        <text:p>(Zie wetgevingsoverleg van 3 juli 2017.) </text:p>
        <text:p text:style-name="ifm_p_mt.3.38mm_ifm">De <text:span text:style-name="ifm_span_font.bold_ifm">voorzitter</text:span>:</text:p>
        <text:p>Aangezien de motie-Öztürk (34686, nr. 9) is ingetrokken, maakt zij geen onderwerp van behandeling meer uit. </text:p>
        <text:p>In stemming komt de motie-Öztürk (34686, nr. 8). </text:p>
        <text:p text:style-name="ifm_p_mt.3.38mm_ifm">De <text:span text:style-name="ifm_span_font.bold_ifm">voorzitter</text:span>:</text:p>
        <text:p>Ik constateer dat de leden van de fractie van DENK voor deze motie hebben gestemd en d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7-9</meta:user-defined>
    <meta:user-defined meta:name="DC.title">Stemmingen moties Raming Tweede Kamer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21</meta:user-defined>
    <meta:user-defined meta:name="DCTERMS.W3CDTF/DCTERMS.issued">2017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86;8</meta:user-defined>
    <meta:user-defined meta:name="OVERHEIDop.behandeldDossier">34686;9</meta:user-defined>
    <meta:user-defined meta:name="OVERHEIDop.behandeldDossier">34686;9</meta:user-defined>
    <meta:user-defined meta:name="OVERHEID.TaxonomieBeleidsagenda/OVERHEID.category">Bestuur | Parlement</meta:user-defined>
    <meta:user-defined meta:name="DCTERMS.W3CDTF/OVERHEIDop.datumVergadering">2017-07-06</meta:user-defined>
    <meta:user-defined meta:name="OVERHEIDop.handelingenItemNummer">9</meta:user-defined>
    <meta:user-defined meta:name="OVERHEIDop.publicationIssue">9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