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3"/>
        <text:user-field-decl office:value-type="string" text:name="OVERHEIDop.titel" office:string-value="Stemmingen brief van de vaste commissie voor Europese Zaken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3<text:line-break/>Stemmingen brief van de vaste commissie voor Europese Zaken</text:h>
        <text:p>Aan de orde is <text:span text:style-name="ifm_span_font.bold_ifm">de stemming</text:span> in verband met de <text:span text:style-name="ifm_span_font.bold_ifm">brief van de vaste commissie voor Europese Zaken (34750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63</meta:user-defined>
    <meta:user-defined meta:name="DC.title">Stemmingen brief van de vaste commissie voor Europe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7-07-06</meta:user-defined>
    <meta:user-defined meta:name="OVERHEIDop.handelingenItemNummer">63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