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1"/>
        <text:user-field-decl office:value-type="string" text:name="OVERHEIDop.titel" office:string-value="Stemmingen moties Basisregistratie Personen en Programma eID"/>
        <text:user-field-decl office:value-type="string" text:name="kamer" office:string-value="Tweede Kamer"/>
        <text:user-field-decl office:value-type="string" text:name="datum" office:string-value="6 juli 2017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1<text:line-break/>Stemmingen moties Basisregistratie Personen en Programma eID</text:h>
        <text:p>Aan de orde zijn <text:span text:style-name="ifm_span_font.bold_ifm">de stemmingen over moties</text:span>, ingediend bij het <text:span text:style-name="ifm_span_font.bold_ifm">VAO Basisregistratie Personen en Programma eID</text:span>, </text:p>
        <text:p>te weten: </text:p>
        <text:list text:style-name="lijst">
          <text:list-item>
            <text:number>-</text:number>
            <text:p>de motie-Middendorp c.s. over onderzoeken hoe de Operatie BRP op een ordentelijke wijze kan worden beëindigd (27859, nr. 106); </text:p>
          </text:list-item>
          <text:list-item>
            <text:number>-</text:number>
            <text:p>de motie-Özütok c.s. over een uitgebreid en helder feitenrelaas (27859, nr. 107); </text:p>
          </text:list-item>
          <text:list-item>
            <text:number>-</text:number>
            <text:p>de motie-Bruins Slot c.s. over een raming van kosten en baten op basis van de voorgestelde beleidswijziging (27859, nr. 108); </text:p>
          </text:list-item>
          <text:list-item>
            <text:number>-</text:number>
            <text:p>de gewijzigde motie-Van Raak c.s. over ook bekijken of en hoe (een deel van) het geld kan worden teruggehaald (27859, nr. 110, was nr. 109). </text:p>
          </text:list-item>
        </text:list>
        <text:p>(Zie vergadering van heden.) </text:p>
        <text:p>In stemming komt de motie-Middendorp c.s. (27859, nr. 106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Özütok c.s. (27859, nr. 107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Bruins Slot c.s. (27859, nr. 108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gewijzigde motie-Van Raak c.s. (27859, nr. 110, was nr. 109). </text:p>
        <text:p text:style-name="ifm_p_mt.3.38mm_ifm">De <text:span text:style-name="ifm_span_font.bold_ifm">voorzitter</text:span>:</text:p>
        <text:p>Ik constateer dat deze gewijzigd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7-61</meta:user-defined>
    <meta:user-defined meta:name="DC.title">Stemmingen moties Basisregistratie Personen en Programma 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21</meta:user-defined>
    <meta:user-defined meta:name="DCTERMS.W3CDTF/DCTERMS.issued">2017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859;106</meta:user-defined>
    <meta:user-defined meta:name="OVERHEIDop.behandeldDossier">27859;107</meta:user-defined>
    <meta:user-defined meta:name="OVERHEIDop.behandeldDossier">27859;108</meta:user-defined>
    <meta:user-defined meta:name="OVERHEIDop.behandeldDossier">27859;110</meta:user-defined>
    <meta:user-defined meta:name="OVERHEID.TaxonomieBeleidsagenda/OVERHEID.category">Bestuur | Gemeenten</meta:user-defined>
    <meta:user-defined meta:name="DCTERMS.W3CDTF/OVERHEIDop.datumVergadering">2017-07-06</meta:user-defined>
    <meta:user-defined meta:name="OVERHEIDop.handelingenItemNummer">61</meta:user-defined>
    <meta:user-defined meta:name="OVERHEIDop.publicationIssue">9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