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9"/>
        <text:user-field-decl office:value-type="string" text:name="OVERHEIDop.titel" office:string-value="Stemming aangehouden motie Jaarverslag ministerie van Economische Zak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9<text:line-break/>Stemming aangehouden motie Jaarverslag ministerie van Economische Zaken</text:h>
        <text:p>Aan de orde is <text:span text:style-name="ifm_span_font.bold_ifm">de stemming over een aangehouden motie</text:span>, ingediend bij het debat <text:span text:style-name="ifm_span_font.bold_ifm">Jaarverslag 2016 van het ministerie van Economische Zaken</text:span>, </text:p>
        <text:p>te weten: </text:p>
        <text:list text:style-name="lijst">
          <text:list-item>
            <text:number>-</text:number>
            <text:p>de gewijzigde motie-Ouwehand/Graus over maatregelen om het aantal stalbranden terug te dringen (34725-XIII, nr. 18, was nr. 14). </text:p>
          </text:list-item>
        </text:list>
        <text:p>(Zie wetgevingsoverleg van 28 juni 2017.) </text:p>
        <text:p>In stemming komt de gewijzigde motie-Ouwehand/Graus (34725-XIII, nr. 18, was nr. 14). </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9</meta:user-defined>
    <meta:user-defined meta:name="DC.title">Stemming aangehouden motie Jaarverslag ministerie van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III;18</meta:user-defined>
    <meta:user-defined meta:name="OVERHEID.TaxonomieBeleidsagenda/OVERHEID.category">Financiën | Begroting</meta:user-defined>
    <meta:user-defined meta:name="DCTERMS.W3CDTF/OVERHEIDop.datumVergadering">2017-07-06</meta:user-defined>
    <meta:user-defined meta:name="OVERHEIDop.handelingenItemNummer">59</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