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8"/>
        <text:user-field-decl office:value-type="string" text:name="OVERHEIDop.titel" office:string-value="Stemmingen moties Voortgangsrapportage passend onderwijs"/>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8<text:line-break/>Stemmingen moties Voortgangsrapportage passend onderwijs</text:h>
        <text:p>Aan de orde zijn <text:span text:style-name="ifm_span_font.bold_ifm">de stemmingen over moties</text:span>, ingediend bij het <text:span text:style-name="ifm_span_font.bold_ifm">VAO Voortgangsrapportage passend onderwijs</text:span>, </text:p>
        <text:p>te weten: </text:p>
        <text:list text:style-name="lijst">
          <text:list-item>
            <text:number>-</text:number>
            <text:p>de gewijzigde motie-Van Meenen/Rog over in kaart brengen van de effecten van regionale verschillen in basisondersteuning (31497, nr. 256, was nr. 248); </text:p>
          </text:list-item>
          <text:list-item>
            <text:number>-</text:number>
            <text:p>de motie-Westerveld/Kwint over een landelijke norm voor basisondersteuning (31497, nr. 249); </text:p>
          </text:list-item>
          <text:list-item>
            <text:number>-</text:number>
            <text:p>de motie-Rog over het onafhankelijke toezicht op de samenwerkingsverbanden (31497, nr. 251); </text:p>
          </text:list-item>
          <text:list-item>
            <text:number>-</text:number>
            <text:p>de motie-Bisschop/Rog over waarborgen dat het intern toezicht van samenwerkingsverbanden voldoet aan de wettelijke eisen (31497, nr. 253). </text:p>
          </text:list-item>
        </text:list>
        <text:p>(Zie vergadering van heden.) </text:p>
        <text:p>In stemming komt de gewijzigde motie-Van Meenen/Rog (31497, nr. 256, was nr. 248). </text:p>
        <text:p text:style-name="ifm_p_mt.3.38mm_ifm">De <text:span text:style-name="ifm_span_font.bold_ifm">voorzitter</text:span>:</text:p>
        <text:p>Ik constateer dat de leden van de fracties van de PvdA, GroenLinks, de PvdD, DENK, 50PLUS, D66, de VVD, de SGP, het CDA, de ChristenUnie, de PVV en FvD voor deze gewijzigde motie hebben gestemd en de leden van de fractie van de SP ertegen, zodat zij is aangenomen. </text:p>
        <text:p>In stemming komt de motie-Westerveld/Kwint (31497, nr. 249).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p>In stemming komt de motie-Rog (31497, nr. 251). </text:p>
        <text:p text:style-name="ifm_p_mt.3.38mm_ifm">De <text:span text:style-name="ifm_span_font.bold_ifm">voorzitter</text:span>:</text:p>
        <text:p>Ik constateer dat deze motie met algemene stemmen is aangenomen. </text:p>
        <text:p>In stemming komt de motie-Bisschop/Rog (31497, nr. 253). </text:p>
        <text:p text:style-name="ifm_p_mt.3.38mm_ifm">De <text:span text:style-name="ifm_span_font.bold_ifm">voorzitter</text:span>:</text:p>
        <text:p>Ik constateer dat de leden van de fracties van de PvdD, DENK, 50PLUS, de SGP, het CDA, de ChristenUnie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58</meta:user-defined>
    <meta:user-defined meta:name="DC.title">Stemmingen moties Voortgangsrapportage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249</meta:user-defined>
    <meta:user-defined meta:name="OVERHEIDop.behandeldDossier">31497;251</meta:user-defined>
    <meta:user-defined meta:name="OVERHEIDop.behandeldDossier">31497;253</meta:user-defined>
    <meta:user-defined meta:name="OVERHEIDop.behandeldDossier">31497;256</meta:user-defined>
    <meta:user-defined meta:name="OVERHEID.TaxonomieBeleidsagenda/OVERHEID.category">Onderwijs en wetenschap | Organisatie en beleid</meta:user-defined>
    <meta:user-defined meta:name="DCTERMS.W3CDTF/OVERHEIDop.datumVergadering">2017-07-06</meta:user-defined>
    <meta:user-defined meta:name="OVERHEIDop.handelingenItemNummer">58</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