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7"/>
        <text:user-field-decl office:value-type="string" text:name="OVERHEIDop.titel" office:string-value="Stemmingen moties Emissie-eisen brom- en snorfietsen"/>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7<text:line-break/>Stemmingen moties Emissie-eisen brom- en snorfietsen</text:h>
        <text:p>Aan de orde zijn <text:span text:style-name="ifm_span_font.bold_ifm">de stemmingen over moties</text:span>, ingediend bij het <text:span text:style-name="ifm_span_font.bold_ifm">VSO emissie-eisen brom- en snorfietsen</text:span>, </text:p>
        <text:p>te weten: </text:p>
        <text:list text:style-name="lijst">
          <text:list-item>
            <text:number>-</text:number>
            <text:p>de motie-Remco Dijkstra over hervatten van het overleg met de brom- en snorfietsbranche (30175, nr. 252); </text:p>
          </text:list-item>
          <text:list-item>
            <text:number>-</text:number>
            <text:p>de motie-Kröger over aanpassen van het aanbod aan de strengere emissienormen (30175, nr. 253). </text:p>
          </text:list-item>
        </text:list>
        <text:p>(Zie vergadering van heden.) </text:p>
        <text:p text:style-name="ifm_p_mt.3.38mm_ifm">De <text:span text:style-name="ifm_span_font.bold_ifm">voorzitter</text:span>:</text:p>
        <text:p>Op verzoek van de heer Remco Dijkstra stel ik voor, zijn motie (30175, nr. 252) aan te houden. </text:p>
        <text:p>Daartoe wordt besloten. </text:p>
        <text:p>In stemming komt de motie-Kröger (30175, nr. 253). </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57</meta:user-defined>
    <meta:user-defined meta:name="DC.title">Stemmingen moties Emissie-eisen brom- en snorfiets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75;252</meta:user-defined>
    <meta:user-defined meta:name="OVERHEIDop.behandeldDossier">30175;253</meta:user-defined>
    <meta:user-defined meta:name="OVERHEIDop.behandeldDossier">30175;252</meta:user-defined>
    <meta:user-defined meta:name="OVERHEID.TaxonomieBeleidsagenda/OVERHEID.category">Verkeer | Weg</meta:user-defined>
    <meta:user-defined meta:name="DCTERMS.W3CDTF/OVERHEIDop.datumVergadering">2017-07-06</meta:user-defined>
    <meta:user-defined meta:name="OVERHEIDop.handelingenItemNummer">57</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